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pechtstraat 7, 1171 SR, plaatsen van een dakkapel in het voordakvlak van de woning en het realiseren van een doorbraak tussen de keuken en de woonkamer, 30-03-2017, zaaknummer 1698538, olonummer 28877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8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8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8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pechtstraat 7, 1171 SR, plaatsen van een dakkapel in het voordakvlak van de woning en het realiseren van een doorbraak tussen de keuken en de woonkamer, 30-03-2017, zaaknummer 1698538, olonummer 2887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86</meta:user-defined>
    <meta:user-defined meta:name="OVERHEIDop.GmbID/DC.identifier">gmb-2017-5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SR 7</meta:user-defined>
    <meta:user-defined meta:name="OVERHEIDop.woonplaats">Badhoevedorp</meta:user-defined>
    <meta:user-defined meta:name="OVERHEIDop.straatnaam">Spech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21 483587</meta:user-defined>
    <meta:user-defined meta:name="OVERHEIDop.versieInformatie"/>
  </office:meta>
</office:document-meta>
</file>