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ylkemaheerd 58, 9736 JD Groningen – verwijderen asbest (20-03-2017, 2017706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8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8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8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ylkemaheerd 58, 9736 JD Groningen – verwijderen asbest (20-03-2017, 2017706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84</meta:user-defined>
    <meta:user-defined meta:name="OVERHEIDop.GmbID/DC.identifier">gmb-2017-54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JD 58</meta:user-defined>
    <meta:user-defined meta:name="OVERHEIDop.woonplaats">Groningen</meta:user-defined>
    <meta:user-defined meta:name="OVERHEIDop.straatnaam">Hyl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78 585329</meta:user-defined>
    <meta:user-defined meta:name="OVERHEIDop.versieInformatie"/>
  </office:meta>
</office:document-meta>
</file>