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Molenweg 201, 1436 BV, herstellen van de fundering van de woning, 30-03-2017, zaaknummer 1698731, olonummer 2892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7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Molenweg 201, 1436 BV, herstellen van de fundering van de woning, 30-03-2017, zaaknummer 1698731, olonummer 2892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79</meta:user-defined>
    <meta:user-defined meta:name="OVERHEIDop.GmbID/DC.identifier">gmb-2017-5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V 201</meta:user-defined>
    <meta:user-defined meta:name="OVERHEIDop.woonplaats">Aalsmeerderbrug</meta:user-defined>
    <meta:user-defined meta:name="OVERHEIDop.straatnaam">Mol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03 476499</meta:user-defined>
    <meta:user-defined meta:name="OVERHEIDop.versieInformatie"/>
  </office:meta>
</office:document-meta>
</file>