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temmingsplan “Landelijk Gebied, partiële herziening Groeneveld 5”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op grond van artikel 3.8 Wet ruimtelijke ordening bekend dat de gemeenteraad van Baarn in de openbare vergadering van 29 maart 2017 het bestemmingsplan “Landelijk Gebied, partiële herziening Groeneveld 5” gewijzigd heeft vastgesteld. </text:p>
            <text:p text:style-name="tussenkopcur">
            <text:span text:style-name="nadrukvet">Inhoud bestemmingsplan</text:span>
          </text:p>
            <text:p text:style-name="common-al">Met het bestemmingsplan wordt het mogelijk gemaakt dat binnen de agrarische bestemming een gebruiksgerichte paardenhouderij wordt gerealiseerd op het perceel Groeneveld 5. </text:p>
            <text:p text:style-name="common-al">Naar aanleiding van ingekomen zienswijzen is het bestemmingsplan ten opzichte van het ontwerp gewijzigd vastgesteld. Meer informatie over de wijzigingen is te vinden in het raadsbesluit en het gewijzigd vastgesteld bestemmingsplan. De wijzigingen ten opzichte van het ontwerpbestemmingsplan betreffen zowel de toelichting als de regels.  </text:p>
            <text:p text:style-name="tussenkopcur">
            <text:span text:style-name="nadrukvet">Ter inzage </text:span>
          </text:p>
            <text:p text:style-name="common-al">Het bestemmingsplan “Landelijk Gebied, partiële herziening Groeneveld 5” met de daarbij behorende stukken ligt vanaf vrijdag 7 april tot en met donderdag 18 mei 2017 ter inzage in de centrale hal van het gemeentehuis, Stationsweg 18 te Baarn, van 8.00 uur tot 17.00 uur (op vrijdagen tot 16.00 uur).</text:p>
            <text:p text:style-name="common-al">Het bestemmingsplan “Landelijk Gebied, partiële herziening Groeneveld 5” is digitaal te raadplegen via de landelijke website www.ruimtelijkeplannen.nl. Het planidentificatienummer is NL.IMRO.0308.000064-VA01. De directe link om het plan via deze site te bereiken is http://www.ruimtelijkeplannen.nl/web-roo/roo/bestemmingsplannen?planidn=NL.IMRO.0308.000064-VA01, of via de gemeentelijke website www.baarn.nl, de knop ‘wonen, bouwen en verhuizen’ en daarna de keuze bestemmingsplannen. </text:p>
            <text:p text:style-name="tussenkopcur">
            <text:span text:style-name="nadrukvet">Beroep instellen</text:span>
          </text:p>
            <text:p text:style-name="common-al">Tegen de vaststelling van het bestemmingsplan kan gedurende de termijn van terinzagelegging van vrijdag 7 april tot en met donderdag 18 mei 2017 beroep bij de Raad van State worden ingesteld. Van deze mogelijkheid kunnen gebruikmaken:</text:p>
            <text:list text:style-name="id1-3-2-1-1-10">
              <text:list-item text:style-override="id1-3-2-1-1-10-1">
                <text:number>•</text:number>
                <text:p text:style-name="al">belanghebbenden die tijdig een zienswijze naar voren hebben gebracht bij de gemeenteraad; </text:p>
              </text:list-item>
              <text:list-item text:style-override="id1-3-2-1-1-10-2">
                <text:number>•</text:number>
                <text:p text:style-name="al">belanghebbenden die kunnen aantonen redelijkerwijs niet in staat te zijn geweest om een zienswijze in te dienen;</text:p>
              </text:list-item>
              <text:list-item text:style-override="id1-3-2-1-1-10-3">
                <text:number>•</text:number>
                <text:p text:style-name="al">belanghebbenden die beroep instellen tegen de wijzigingen die de gemeenteraad bij vaststelling heeft aangebracht.</text:p>
              </text:list-item>
            </text:list>
            <text:p text:style-name="common-al">Beroep kunt u instellen bij: Afdeling bestuursrechtspraak van de Raad van State, Postbus 20019, 2500 EA ’s-Gravenhage. Ga voor meer informatie over het instellen van beroep en het griffierecht naar www.raadvanstate.nl.</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tussenkopcur">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07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7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7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elijk Gebied, partiële herziening Groeneveld 5” (gewijzigd)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4076</meta:user-defined>
    <meta:user-defined meta:name="OVERHEIDop.GmbID/DC.identifier">gmb-2017-54076</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4-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L 5</meta:user-defined>
    <meta:user-defined meta:name="OVERHEIDop.woonplaats">Baarn</meta:user-defined>
    <meta:user-defined meta:name="OVERHEIDop.straatnaam">Groeneveld</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5153 469494</meta:user-defined>
    <meta:user-defined meta:name="OVERHEIDop.versieInformatie"/>
  </office:meta>
</office:document-meta>
</file>