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34a, 9741 BP Groningen – verwijderen asbest (20-03-2017, 2017706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34a, 9741 BP Groningen – verwijderen asbest (20-03-2017, 201770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71</meta:user-defined>
    <meta:user-defined meta:name="OVERHEIDop.GmbID/DC.identifier">gmb-2017-54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P 34a</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2 583119</meta:user-defined>
    <meta:user-defined meta:name="OVERHEIDop.versieInformatie"/>
  </office:meta>
</office:document-meta>
</file>