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44, 9741 BW Groningen – verwijderen asbest (23-03-2017, 2017707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44, 9741 BW Groningen – verwijderen asbest (23-03-2017, 2017707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70</meta:user-defined>
    <meta:user-defined meta:name="OVERHEIDop.GmbID/DC.identifier">gmb-2017-54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W 144</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29 583159</meta:user-defined>
    <meta:user-defined meta:name="OVERHEIDop.versieInformatie"/>
  </office:meta>
</office:document-meta>
</file>