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OSG Het Erasmus voor het organiseren van sportdagen op 12 en 13 juli 2017 van 08.00 tot 17.00 uur op het terrein van de MHC aan de W. de Clerqstraat 97 7604 AR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5 april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6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OSG Het Erasmus voor het organiseren van sportdagen op 12 en 13 juli 2017 van 08.00 tot 17.00 uur op het terrein van de MHC aan de W. de Clerqstraat 97 7604 AR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69</meta:user-defined>
    <meta:user-defined meta:name="OVERHEIDop.GmbID/DC.identifier">gmb-2017-54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R 97</meta:user-defined>
    <meta:user-defined meta:name="OVERHEIDop.woonplaats">Almelo</meta:user-defined>
    <meta:user-defined meta:name="OVERHEIDop.straatnaam">Willem de Clercq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0391 485489</meta:user-defined>
    <meta:user-defined meta:name="OVERHEIDop.versieInformatie"/>
  </office:meta>
</office:document-meta>
</file>