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96, 9713 LR Groningen – verwijderen asbest (22-03-2017, 2017707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96, 9713 LR Groningen – verwijderen asbest (22-03-2017, 2017707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68</meta:user-defined>
    <meta:user-defined meta:name="OVERHEIDop.GmbID/DC.identifier">gmb-2017-54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R 296</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9 582783</meta:user-defined>
    <meta:user-defined meta:name="OVERHEIDop.versieInformatie"/>
  </office:meta>
</office:document-meta>
</file>