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derse Roosstraat 78, 9741 KN Groningen – verwijderen asbest (23-03-2017, 2017707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lderse Roosstraat 78, 9741 KN Groningen – verwijderen asbest (23-03-2017, 201770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62</meta:user-defined>
    <meta:user-defined meta:name="OVERHEIDop.GmbID/DC.identifier">gmb-2017-54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N 78</meta:user-defined>
    <meta:user-defined meta:name="OVERHEIDop.woonplaats">Groningen</meta:user-defined>
    <meta:user-defined meta:name="OVERHEIDop.straatnaam">Gelderse 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0 583601</meta:user-defined>
    <meta:user-defined meta:name="OVERHEIDop.versieInformatie"/>
  </office:meta>
</office:document-meta>
</file>