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slotenverklaring voor verkeer op Maastrichterweg tussen toerit Kloosterplein en Peperstraat te Valkenswaard</text:p>
            <text:p text:style-name="common-al">Het college van burgemeester en wethouders van Valkenswaard:</text:p>
            <text:p text:style-name="common-al">Gelet op de Wegenverkeerswet 1994, artikel 18, 1e lid, onder d </text:p>
            <text:p text:style-name="common-al">Overwegende dat:</text:p>
            <text:list text:style-name="id1-3-2-2-1-5">
              <text:list-item text:style-override="id1-3-2-2-1-5-1">
                <text:number>-</text:number>
                <text:p text:style-name="al">het openbaar gebied in eigendom en beheer is van de gemeente Valkenswaard;</text:p>
              </text:list-item>
              <text:list-item text:style-override="id1-3-2-2-1-5-2">
                <text:number>-</text:number>
                <text:p text:style-name="al">er een weekmarkt plaatsvindt op en rondom de Markt, conform het op 17 december 2013 vastgestelde instellingsbesluit;</text:p>
              </text:list-item>
              <text:list-item text:style-override="id1-3-2-2-1-5-3">
                <text:number>-</text:number>
                <text:p text:style-name="al">ten behoeve van het functioneren en de veiligheid van deze weekmarkt, bepaalde wegen tijdelijk worden afgesloten voor verkeer;</text:p>
              </text:list-item>
              <text:list-item text:style-override="id1-3-2-2-1-5-4">
                <text:number>-</text:number>
                <text:p text:style-name="al">de organisatie van de weekmarkt bij de gemeente in 2016 een voorstel heeft ingediend om de weekmarkt uit te breiden met het deel Maastrichterweg tussen de Peperstraat en de toerit tot het Kloosterplein voor de duur van 6 maanden;</text:p>
              </text:list-item>
              <text:list-item text:style-override="id1-3-2-2-1-5-5">
                <text:number>-</text:number>
                <text:p text:style-name="al">de gemeente naar aanleiding van dat verzoek de bewoners en bedrijven op het betreffende deel van de Maastrichterweg heeft geïnformeerd over het voorstel;</text:p>
              </text:list-item>
              <text:list-item text:style-override="id1-3-2-2-1-5-6">
                <text:number>-</text:number>
                <text:p text:style-name="al">hierop vanuit de bewoners en bedrijven niet unaniem positief dan wel negatief is gereageerd;</text:p>
              </text:list-item>
              <text:list-item text:style-override="id1-3-2-2-1-5-7">
                <text:number>-</text:number>
                <text:p text:style-name="al">er vanuit deze omwonenden ook negatieve reacties zijn gekomen op het voorstel</text:p>
              </text:list-item>
              <text:list-item text:style-override="id1-3-2-2-1-5-8">
                <text:number>-</text:number>
                <text:p text:style-name="al">de gemeente uiteindelijk heeft besloten in 2016 niet meer mee te werken aan het voorstel;</text:p>
              </text:list-item>
              <text:list-item text:style-override="id1-3-2-2-1-5-9">
                <text:number>-</text:number>
                <text:p text:style-name="al">de organisatie van de weekmarkt en de gemeente over een uitbreiding van de weekmarkt in gesprek zijn gebleven;</text:p>
              </text:list-item>
              <text:list-item text:style-override="id1-3-2-2-1-5-10">
                <text:number>-</text:number>
                <text:p text:style-name="al">als compromis de gemeente heeft voorgesteld de uitbreiding op van de weekmarkt slechts op een aantal dagen toe te willen staan en deze in te willen steken als een pilot; </text:p>
              </text:list-item>
              <text:list-item text:style-override="id1-3-2-2-1-5-11">
                <text:number>-</text:number>
                <text:p text:style-name="al">middels dit compromis rekening wordt gehouden met de bezwaren van omwonenden;</text:p>
              </text:list-item>
              <text:list-item text:style-override="id1-3-2-2-1-5-12">
                <text:number>-</text:number>
                <text:p text:style-name="al">deze pilot concreet een afsluiting van dit deel van de Maastrichterweg betekent op de volgende dagen: 13 april, 11 mei, 8 juni, 6 juli, 10 augustus en 14 september 2017;</text:p>
              </text:list-item>
              <text:list-item text:style-override="id1-3-2-2-1-5-13">
                <text:number>-</text:number>
                <text:p text:style-name="al">ten behoeve van de op- en afbouw van de markt de afsluiting wordt ingesteld tussen 07:00u en 18:30u.</text:p>
              </text:list-item>
              <text:list-item text:style-override="id1-3-2-2-1-5-14">
                <text:number>-</text:number>
                <text:p text:style-name="al">de pilot na afloop o.a. geëvalueerd wordt met omwonenden en dat een eventueel succes van de pilot niet inhoudt dat de uitbreiding van de markt op de Maastrichterweg automatisch wordt gecontinueerd;</text:p>
              </text:list-item>
              <text:list-item text:style-override="id1-3-2-2-1-5-15">
                <text:number>-</text:number>
                <text:p text:style-name="al">de bewoners zijn per brief (verzonden op 02-03-2017) geïnformeerd over de aanstaande pilot;</text:p>
              </text:list-item>
              <text:list-item text:style-override="id1-3-2-2-1-5-16">
                <text:number>-</text:number>
                <text:p text:style-name="al">het college op 28-3-2016 heeft besloten over de uitbreiding van de weekmarkt middels de pilot;</text:p>
              </text:list-item>
              <text:list-item text:style-override="id1-3-2-2-1-5-17">
                <text:number>-</text:number>
                <text:p text:style-name="al">de pilot inhoudt dat de uitbreiding van de weekmarkt met dit deel van de Maastrichterweg inhoudt dat de panden die daaraan gelegen zijn niet met voertuigen bereikbaar zijn;</text:p>
              </text:list-item>
              <text:list-item text:style-override="id1-3-2-2-1-5-18">
                <text:number>-</text:number>
                <text:p text:style-name="al">daardoor ook de parkeerplaatsen op dit deel van de Maastrichterweg niet bereikbaar zijn;</text:p>
              </text:list-item>
              <text:list-item text:style-override="id1-3-2-2-1-5-19">
                <text:number>-</text:number>
                <text:p text:style-name="al">de parkeervraag naar deze parkeerplaatsen aan de lage kant is en er op acceptabele loopafstand, o.a. op het Kloosterplein voldoende alternatieve parkeergelegenheid te vinden is;</text:p>
              </text:list-item>
              <text:list-item text:style-override="id1-3-2-2-1-5-20">
                <text:number>-</text:number>
                <text:p text:style-name="al">de uitbreiding van de weekmarkt en daarmee de afsluiting van dit deel van de Maastrichterweg slechts voor een gering aantal dagen van kracht zal zijn;</text:p>
              </text:list-item>
              <text:list-item text:style-override="id1-3-2-2-1-5-21">
                <text:number>-</text:number>
                <text:p text:style-name="al">daarmee de overlast beperkt blijft;</text:p>
              </text:list-item>
              <text:list-item text:style-override="id1-3-2-2-1-5-22">
                <text:number>-</text:number>
                <text:p text:style-name="al">advies is ingewonnen bij Politie Zuid-Oost Brabant;</text:p>
              </text:list-item>
              <text:list-item text:style-override="id1-3-2-2-1-5-23">
                <text:number>-</text:number>
                <text:p text:style-name="al">dit verkeersbesluit wordt gepubliceerd op Staatscourant.nl.</text:p>
                <text:p text:style-name="al"/>
              </text:list-item>
            </text:list>
            <text:p text:style-name="common-al">Dat de belangrijkste uitgangspunten bij deze verkeersmaatregelen zijn:</text:p>
            <text:list text:style-name="id1-3-2-2-1-7">
              <text:list-item text:style-override="id1-3-2-2-1-7-1">
                <text:number>-</text:number>
                <text:p text:style-name="al">het verzekeren van de veiligheid op de weg;</text:p>
              </text:list-item>
              <text:list-item text:style-override="id1-3-2-2-1-7-2">
                <text:number>-</text:number>
                <text:p text:style-name="al">het in stand houden van de weg en het waarborgen van de bruikbaarheid daarvan;</text:p>
              </text:list-item>
              <text:list-item text:style-override="id1-3-2-2-1-7-3">
                <text:number>-</text:number>
                <text:p text:style-name="al">het beschermen van weggebruikers en passagiers;</text:p>
              </text:list-item>
              <text:list-item text:style-override="id1-3-2-2-1-7-4">
                <text:number>-</text:number>
                <text:p text:style-name="al">het zoveel mogelijk waarborgen van vrijheid van het verkeer;</text:p>
              </text:list-item>
              <text:list-item text:style-override="id1-3-2-2-1-7-5">
                <text:number>-</text:number>
                <text:p text:style-name="al">het voorkomen of beperken van door het verkeer veroorzaakte overlast, hinder of schade.</text:p>
              </text:list-item>
            </text:list>
            <text:p text:style-name="common-al">Gelet op het bepaalde in de Wegenverkeerswet, het Besluit Administratieve Bepalingen inzake het Wegverkeer, het Reglement Verkeersregels en Verkeerstekens 1994 en de Algemene wet bestuursrecht.</text:p>
            <text:p text:style-name="common-al"/>
            <text:p text:style-name="common-al">Besluit:</text:p>
            <text:p text:style-name="common-al"/>
            <text:p text:style-name="common-al">-tot het instellen van een van een geslotenverklaring op de Maastrichterweg tussen Peperstraat en toerit Kloosterplein, middels het plaatsen van verkeersbord C01 <text:span text:style-name="nadrukcur">“</text:span><text:span text:style-name="nadrukcur">gesloten in beide richtingen voor voertuigen, ruiters en geleide</text:span><text:span text:style-name="nadrukcur">rs van rij- of trekdieren of vee” </text:span>op de in dit besluit genoemde dagen en tijden. </text:p>
            <text:p text:style-name="common-al"/>
            <text:p text:style-name="common-al">Bovenstaande verkeersmaatregel overeenkomend met de bij dit besluit behorende tekening. </text:p>
            <text:p text:style-name="common-al"/>
            <text:p text:style-name="common-al">Valkenswaard 30-03-2017,</text:p>
            <text:p text:style-name="common-al">Namens burgemeester en wethouders van de gemeente Valkenswaard,</text:p>
            <text:p text:style-name="common-al">Teammanager afdeling RBP</text:p>
            <text:p text:style-name="common-al">Ir. P.J.R. Appelmans</text:p>
            <text:p text:style-name="common-al"/>
            <text:p text:style-name="last-al">Indien u het niet eens bent met het genomen besluit dan kunt u binnen zes weken na de dag waarop deze brief is verzonden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406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6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6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61</meta:user-defined>
    <meta:user-defined meta:name="OVERHEIDop.GmbID/DC.identifier">gmb-2017-54061</meta:user-defined>
    <meta:user-defined meta:name="OVERHEID.TaxonomieBeleidsagenda/OVERHEID.category">Verkeer | Organisatie en beleid</meta:user-defined>
    <meta:user-defined meta:name="OVERHEID.Gemeente/DC.spatial">Valkenswaard</meta:user-defined>
    <meta:user-defined meta:name="DCTERMS.abstract">Geslotenverklaring deel Maastrichterweg tijdens de Weekmarkt</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PostcodeHuisnummer/OVERHEIDop.postcodeHuisnummer">5554GE 13</meta:user-defined>
    <meta:user-defined meta:name="OVERHEIDop.woonplaats">Valkenswaard</meta:user-defined>
    <meta:user-defined meta:name="OVERHEIDop.straatnaam">Maastrichterweg</meta:user-defined>
    <meta:user-defined meta:name="OVERHEIDgvop.Informatietype/DC.type">Overige besluiten van algemene strekking</meta:user-defined>
    <meta:user-defined meta:name="OVERHEID.Gemeente/DCTERMS.publisher">Valkenswaard</meta:user-defined>
    <meta:user-defined meta:name="OVERHEID.Gemeente/OVERHEID.authority">Valkenswaard</meta:user-defined>
    <meta:user-defined meta:name="OVERHEIDop.externeBijlage">Tekening verkeersbesluit|exb-2017-12623</meta:user-defined>
    <meta:user-defined meta:name="OVERHEID.EPSG28992/DC.spatial">159950 373246</meta:user-defined>
    <meta:user-defined meta:name="OVERHEIDop.versieInformatie"/>
  </office:meta>
</office:document-meta>
</file>