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62, 9728 EM Groningen – asbestsanering (23-03-2017, 2017707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5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62, 9728 EM Groningen – asbestsanering (23-03-2017, 2017707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56</meta:user-defined>
    <meta:user-defined meta:name="OVERHEIDop.GmbID/DC.identifier">gmb-2017-540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M 178</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6 579873</meta:user-defined>
    <meta:user-defined meta:name="OVERHEIDop.versieInformatie"/>
  </office:meta>
</office:document-meta>
</file>