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34\SXO20659591, Woeringenstraat 40 6171 PD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34\SXO20659591 voor het verwijderen van asbesthoudende toepassingen gelegen aan Woeringenstraat 40 6171 PD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055</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55</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55</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34\SXO20659591, Woeringenstraat 40 6171 PD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055</meta:user-defined>
    <meta:user-defined meta:name="OVERHEIDop.GmbID/DC.identifier">gmb-2017-54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PD 4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813 330296</meta:user-defined>
    <meta:user-defined meta:name="OVERHEID.EPSG28992/DC.spatial">181797.86 330289.77</meta:user-defined>
    <meta:user-defined meta:name="OVERHEIDop.versieInformatie"/>
  </office:meta>
</office:document-meta>
</file>