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Binnendijk 73 te Ryp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Binnendijk 73 te Ryptsjerk.</text:p>
            <text:p text:style-name="common-al">voor het veranderen van de inrichting (uitbreiden met een camping met 25 plaatsen, een sanitaire ruimte, beheerdersruimte en 5 blokhut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05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5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5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Binnendijk 73 te Ryp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054</meta:user-defined>
    <meta:user-defined meta:name="OVERHEIDop.GmbID/DC.identifier">gmb-2017-54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73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91 582739</meta:user-defined>
    <meta:user-defined meta:name="OVERHEIDop.versieInformatie"/>
  </office:meta>
</office:document-meta>
</file>