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Damsingel 29 te Sumar (loods 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Damsingel 29 te Sumar (loods 23).</text:p>
            <text:p text:style-name="common-al">voor het oprichten van een inrichting voor de opslag van auto onderd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05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5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5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Damsingel 29 te Sumar (loods 23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052</meta:user-defined>
    <meta:user-defined meta:name="OVERHEIDop.GmbID/DC.identifier">gmb-2017-54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B 29 4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82 577162</meta:user-defined>
    <meta:user-defined meta:name="OVERHEIDop.versieInformatie"/>
  </office:meta>
</office:document-meta>
</file>