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662227 Ontwerpbesluit (uitgebreide procedure) omgevingsvergunning voor milieu, uitbreiden ligboxstal en kappen bomen op het perceel Aldemiede 16 te Tytsj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tsjerksteradiel zijn van plan om op grond van artikel 2.1 Wabo, met een uitgebreide procedure op grond van  paragraaf 3.3 van de Wabo,  een omgevingsvergunning te verlenen voor het uitbreiden van de ligboxstal en het kappen van bomen op het perceel Aldemiede 16 te Tytsjerk (activiteiten bouwen, milieu en kappen)</text:p>
            <text:p text:style-name="common-al">Olo nr. 2662227</text:p>
            <text:p text:style-name="common-al">Het ontwerpbesluit met bijlagen ligt met ingang van <text:span text:style-name="nadrukvet">6 april 2017</text:span> gedurende zes weken tijdens kantooruren ter inzage op het gemeentehuis, Raadhuisweg 7 te Burgum.</text:p>
            <text:p text:style-name="common-al">Gemotiveerde zienswijzen kunnen door een ieder tot en met <text:span text:style-name="nadrukvet">17 mei 2017</text:span> schriftelijk bij het College van Burgemeester en Wethouders van de gemeente Tytsjerksteradiel, Postbus  3, 9250 AA te Burgum worden ingediend. Tevens bestaat de mogelijkheid een gemotiveerde zienswijze mondeling bekend te maken, waarvan een verslag zal worden gemaakt. Een afschrift van een dergelijke (schriftelijke) zienswijze zal worden verzonden aan de vergunninghouder. Degene die een zienswijze indient kan bij aparte brief verzoeken zijn/haar persoonlijke gegevens niet bekend te maken. </text:p>
            <text:p text:style-name="common-al">Beroep tegen de definitieve beschikking kan te zijner tijd worden ingesteld door:</text:p>
            <text:p text:style-name="common-al">belanghebbenden die (een) zienswijze(n) hebben ingebracht tegen het ontwerp van de beschikking;</text:p>
            <text:p text:style-name="common-al">belanghebbenden aan wie redelijkerwijs niet kan worden verweten geen zienswijze(n) te hebben ingebracht tegen het ontwerp van de 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050</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0</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050</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662227 Ontwerpbesluit (uitgebreide procedure) omgevingsvergunning voor milieu, uitbreiden ligboxstal en kappen bomen op het perceel Aldemiede 16 te Tytsj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050</meta:user-defined>
    <meta:user-defined meta:name="OVERHEIDop.GmbID/DC.identifier">gmb-2017-54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XJ 16</meta:user-defined>
    <meta:user-defined meta:name="OVERHEIDop.woonplaats">Tytsjerk</meta:user-defined>
    <meta:user-defined meta:name="OVERHEIDop.straatnaam">Aldemied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86983 577988</meta:user-defined>
    <meta:user-defined meta:name="OVERHEIDop.versieInformatie"/>
  </office:meta>
</office:document-meta>
</file>