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eate Buorren 2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eate Buorren 2 te Sumar.</text:p>
            <text:p text:style-name="common-al">voor het oprichten van een afbouw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reate Buorren 2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049</meta:user-defined>
    <meta:user-defined meta:name="OVERHEIDop.GmbID/DC.identifier">gmb-2017-54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B 2</meta:user-defined>
    <meta:user-defined meta:name="OVERHEIDop.woonplaats">Sumar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52 577031</meta:user-defined>
    <meta:user-defined meta:name="OVERHEIDop.versieInformatie"/>
  </office:meta>
</office:document-meta>
</file>