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wijzigen van de locatie camping op het perceel Binnendijk 73 te Ryptsjerk, olo 2815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wijzigen van de locatie camping op het perceel Binnendijk 73 te Ryptsjerk</text:p>
            <text:p text:style-name="common-al">Olo nr. 2815232</text:p>
            <text:p text:style-name="common-al">Het plan ligt met ingang van <text:span text:style-name="nadrukvet"> 6 april 2017</text:span> gedurende twee weken ter inzage bij de publieksbalie Bouwen en Wenjen.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4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wijzigen van de locatie camping op het perceel Binnendijk 73 te Ryptsjerk, olo 2815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045</meta:user-defined>
    <meta:user-defined meta:name="OVERHEIDop.GmbID/DC.identifier">gmb-2017-54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1 582739</meta:user-defined>
    <meta:user-defined meta:name="OVERHEIDop.versieInformatie"/>
  </office:meta>
</office:document-meta>
</file>