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lenging termijn: Oosterhamrikkade 28, 9714 BC Groningen – realiseren dakterrassen (legalisatie) (02-02-2017, 201770258)</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last-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 Een bezwaarschrift kunt u kosteloos indienen bij Burgemeester en wethouders, Postbus 30026, 9700 RM Groningen. Een beroepschrift dient u in bij de Rechtbank Groningen, sector bestuursrecht, Postbus 150, 9700 AD Groningen. Hiervoor betaalt u in de regel € 168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5 april 2017</text:span>
          </text:p>
          </text:section>
          <text:section text:name="ondertekening_id1-3-2-2-2">
            <text:p><text:span text:style-name="functie">Burgemeester en wethouders van Groning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4043</text:span><text:line-break/><text:date style:data-style-name="dag" text:fixed="true" text:date-value="2017-04-05"/><text:line-break/><text:date style:data-style-name="jaar" text:fixed="true" text:date-value="2017-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4043</text:span><text:date style:data-style-name="nicedate" text:fixed="true" text:date-value="2017-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4043</text:span><text:date style:data-style-name="nicedate" text:fixed="true" text:date-value="2017-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lenging termijn: Oosterhamrikkade 28, 9714 BC Groningen – realiseren dakterrassen (legalisatie) (02-02-2017, 20177025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5</meta:user-defined>
    <meta:user-defined meta:name="OVERHEIDop.publicationIssue">54043</meta:user-defined>
    <meta:user-defined meta:name="OVERHEIDop.GmbID/DC.identifier">gmb-2017-5404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4BC 28</meta:user-defined>
    <meta:user-defined meta:name="OVERHEIDop.woonplaats">Groningen</meta:user-defined>
    <meta:user-defined meta:name="OVERHEIDop.straatnaam">Oosterhamrikkade</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4084 583008</meta:user-defined>
    <meta:user-defined meta:name="OVERHEIDop.versieInformatie"/>
  </office:meta>
</office:document-meta>
</file>