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Nieuwe Sint Jansstraat 54, 9711 VK Groningen – verbouw 4 onzelfstandige kamers in 3 zelfstandige woningen (17-01-2017, 20177010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04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4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4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Nieuwe Sint Jansstraat 54, 9711 VK Groningen – verbouw 4 onzelfstandige kamers in 3 zelfstandige woningen (17-01-2017, 2017701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041</meta:user-defined>
    <meta:user-defined meta:name="OVERHEIDop.GmbID/DC.identifier">gmb-2017-54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VK 54</meta:user-defined>
    <meta:user-defined meta:name="OVERHEIDop.woonplaats">Groningen</meta:user-defined>
    <meta:user-defined meta:name="OVERHEIDop.straatnaam">Nieuwe Sint Jan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70 582231</meta:user-defined>
    <meta:user-defined meta:name="OVERHEIDop.versieInformatie"/>
  </office:meta>
</office:document-meta>
</file>