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Dreessingel 99, bouw veranda (zaaknummer 5751-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Dreessingel 99</text:span>– het bouwen van een veranda in de achtertuin, verzonden op 31 maart 2017.</text:p>
            <text:p text:style-name="common-al">Deze verklar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040</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040</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040</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laring vergunningvrij project, Dreessingel 99, bouw veranda (zaaknummer 575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4040</meta:user-defined>
    <meta:user-defined meta:name="OVERHEIDop.GmbID/DC.identifier">gmb-2017-540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5CH 99</meta:user-defined>
    <meta:user-defined meta:name="OVERHEIDop.woonplaats">Zwolle</meta:user-defined>
    <meta:user-defined meta:name="OVERHEIDop.straatnaam">Dreessingel</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916 498827</meta:user-defined>
    <meta:user-defined meta:name="OVERHEIDop.versieInformatie"/>
  </office:meta>
</office:document-meta>
</file>