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stersgang 32, 9711 CX Groningen – verhogen terrasafscheiding (27-01-2017, 2017702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stersgang 32, 9711 CX Groningen – verhogen terrasafscheiding (27-01-2017, 201770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39</meta:user-defined>
    <meta:user-defined meta:name="OVERHEIDop.GmbID/DC.identifier">gmb-2017-5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2</meta:user-defined>
    <meta:user-defined meta:name="OVERHEIDop.woonplaats">Groningen</meta:user-defined>
    <meta:user-defined meta:name="OVERHEIDop.straatnaam">Kosters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3 581711</meta:user-defined>
    <meta:user-defined meta:name="OVERHEIDop.versieInformatie"/>
  </office:meta>
</office:document-meta>
</file>