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0-2-23-8">
      <text:list-level-style-bullet text:bullet-char="•" text:level="1">
        <style:list-level-properties text:min-label-width="10mm"/>
      </text:list-level-style-bullet>
    </text:list-style>
    <text:list-style style:name="id1-3-2-2-10-2-23-9">
      <text:list-level-style-bullet text:bullet-char="•" text:level="1">
        <style:list-level-properties text:min-label-width="10mm"/>
      </text:list-level-style-bullet>
    </text:list-style>
    <text:list-style style:name="id1-3-2-2-10-2-23-10">
      <text:list-level-style-bullet text:bullet-char="•" text:level="1">
        <style:list-level-properties text:min-label-width="10mm"/>
      </text:list-level-style-bullet>
    </text:list-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8-3">
      <text:list-level-style-bullet text:bullet-char="•" text:level="1">
        <style:list-level-properties text:min-label-width="10mm"/>
      </text:list-level-style-bullet>
    </text:list-style>
    <text:list-style style:name="id1-3-2-2-10-2-28-4">
      <text:list-level-style-bullet text:bullet-char="•" text:level="1">
        <style:list-level-properties text:min-label-width="10mm"/>
      </text:list-level-style-bullet>
    </text:list-style>
    <text:list-style style:name="id1-3-2-2-10-2-28-5">
      <text:list-level-style-bullet text:bullet-char="•" text:level="1">
        <style:list-level-properties text:min-label-width="10mm"/>
      </text:list-level-style-bullet>
    </text:list-style>
    <text:list-style style:name="id1-3-2-2-10-2-28-6">
      <text:list-level-style-bullet text:bullet-char="•" text:level="1">
        <style:list-level-properties text:min-label-width="10mm"/>
      </text:list-level-style-bullet>
    </text:list-style>
    <text:list-style style:name="id1-3-2-2-10-2-38">
      <text:list-level-style-bullet text:bullet-char="•" text:level="1">
        <style:list-level-properties text:min-label-width="10mm"/>
      </text:list-level-style-bullet>
    </text:list-style>
    <text:list-style style:name="id1-3-2-2-10-2-38-1">
      <text:list-level-style-bullet text:bullet-char="•" text:level="1">
        <style:list-level-properties text:min-label-width="10mm"/>
      </text:list-level-style-bullet>
    </text:list-style>
    <text:list-style style:name="id1-3-2-2-10-2-38-2">
      <text:list-level-style-bullet text:bullet-char="•" text:level="1">
        <style:list-level-properties text:min-label-width="10mm"/>
      </text:list-level-style-bullet>
    </text:list-style>
    <text:list-style style:name="id1-3-2-2-10-2-38-3">
      <text:list-level-style-bullet text:bullet-char="•" text:level="1">
        <style:list-level-properties text:min-label-width="10mm"/>
      </text:list-level-style-bullet>
    </text:list-style>
    <text:list-style style:name="id1-3-2-2-10-2-38-4">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4-1">
      <text:list-level-style-bullet text:bullet-char="•" text:level="1">
        <style:list-level-properties text:min-label-width="10mm"/>
      </text:list-level-style-bullet>
    </text:list-style>
    <text:list-style style:name="id1-3-2-2-10-2-44-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2-2-19-5">
      <text:list-level-style-bullet text:bullet-char="•" text:level="1">
        <style:list-level-properties text:min-label-width="10mm"/>
      </text:list-level-style-bullet>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style:style style:family="table-column" style:parent-style-name="colspec" style:name="id1-3-2-2-17-2-2-1-1">
      <style:table-column-properties/>
    </style:style>
    <style:style style:family="table-column" style:parent-style-name="colspec" style:name="id1-3-2-2-17-2-2-1-2">
      <style:table-column-properties style:rel-column-width="43*"/>
    </style:style>
    <style:style style:family="table-column" style:parent-style-name="colspec" style:name="id1-3-2-2-17-2-2-1-3">
      <style:table-column-properties style:rel-column-width="14*"/>
    </style:style>
    <style:style style:family="table-column" style:parent-style-name="colspec" style:name="id1-3-2-2-17-2-2-1-4">
      <style:table-column-properties style:rel-column-width="14*"/>
    </style:style>
    <style:style style:family="table-column" style:parent-style-name="colspec" style:name="id1-3-2-2-17-2-2-1-5">
      <style:table-column-properties style:rel-column-width="11*"/>
    </style:style>
    <style:style style:family="table-column" style:parent-style-name="colspec" style:name="id1-3-2-2-17-2-2-1-6">
      <style:table-column-properties style:rel-column-width="11*"/>
    </style:style>
  </office:automatic-styles>
  <office:body>
    <office:text>
      <text:p text:style-name="new_page_staatscourant"/>
      <text:p text:style-name="single-kop-titel">Inkoop- en aanbestedingsreglement gemeente Roosendaal</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anbestedingswet 2012 en het Inkoop- en aanbestedingsbeleid gemeente Roosendaal;</text:p>
            <text:p text:style-name="al"/>
            <text:p text:style-name="al">overwegende dat:</text:p>
            <text:list text:style-name="id1-3-2-1-1-7">
              <text:list-item text:style-override="id1-3-2-1-1-7-1">
                <text:number>-</text:number>
                <text:p text:style-name="al">voor de uitvoerbaarheid van de uitgangspunten van het Inkoop- en aanbestedingsbeleid dit beleid vertaald is naar concreet toepasbare richtlijnen in het inkoopreglement;</text:p>
              </text:list-item>
            </text:list>
            <text:p text:style-name="al"/>
            <text:p text:style-name="al">BESLUITEN </text:p>
            <text:p text:style-name="al"/>
            <text:p text:style-name="al">vast te stellen<text:span text:style-name="nadrukvet"/>het <text:span text:style-name="nadrukvet">Inkoop- en aanbestedingsreglement gemeente Roosendaal</text:span>.</text:p>
          </text:section>
        </text:section>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efiniti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aststellen Inkoopbehoef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van het aanbestedingsproce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 juridisch 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ultidisciplinair projecttea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luster Inkoop</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detailleerde pla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voeren marktconsultati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rktconsult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rktanalys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specten bij een marktanalys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palen Inkoopstrategie</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uze voor de wijze van marktbenader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ceelindeling</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tal te contracteren partij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ontractd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ebruik van een vooraankondig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stellen Programma van Eis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formatiebron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is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n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electie- en Gunningcriteri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electiecriteri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unningcriteria</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este PKV</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Meerwaarde Beste PKV</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Laagste prijs</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Meerwaarde laagste prijs</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Motiveringen voor laagste prijs</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Laagste kosten berekend op basis van kosteneffectiviteit (levenscycluskosten)</text:p>
                    </table:table-cell>
                  </table:table-row>
                  <table:table-row table:style-name="row">
                    <table:table-cell table:style-name="entry" table:number-rows-spanned="1" table:number-columns-spanned="1">
                      <text:p text:style-name="table_al">7.2.7</text:p>
                    </table:table-cell>
                    <table:table-cell table:style-name="entry" table:number-rows-spanned="1" table:number-columns-spanned="1">
                      <text:p text:style-name="table_al">Motivering voor laagste kosten op basis van kosteneffe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stellen van het conceptcontrac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Uitvraag, beoordeling en aankondig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vraag</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oordelingsprocedure</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ankond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aanbested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ragenronde</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ta van Inlich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penen en beoordelen inschrijving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oordelen van de inschrijv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unnen, ondertekening contrac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unningsbesliss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formeren gegadigden bij preselectie</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dertekening contract(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ublicatie van gegunde opdracht na Europese aanbeste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Contractbeheer</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gangspu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zicht</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m de praktische uitvoerbaarheid van de uitgangspunten van het Inkoop- en aanbestedingsbeleid te vergroten, hanteert de Gemeente Roosendaal een Inkoop- en aanbestedingsreglement. Hierin zijn de beleidsuitgangspunten vertaald naar concreet toepasbare richtlijnen voor Opdrachtgevers bij het uitvoeren van Inkoop- en aanbestedingstrajecten.</text:p>
              <text:p text:style-name="al"/>
              <text:p text:style-name="al">Het Inkoop- en aanbestedingsreglement heeft als doel om mogelijkheden en risico’s nader te omschrijven in het Inkoopproces en een kader te scheppen voor de gemeentebrede werkwijze bij het uitvoeren van Inkoopactiviteiten. Naast dit reglement is voor Werken het ARW van toepassing. Naleving van het Inkoop- en aanbestedingsbeleid en het Inkoop- en aanbestedingsreglement is de verantwoordelijkheid van de organisatieonderdelen en Opdrachtgevers.</text:p>
              <text:p text:style-name="al"/>
              <text:p text:style-name="al">
              <text:span text:style-name="nadrukvet">Onderscheid inkopen en aanbesteden</text:span>
            </text:p>
              <text:p text:style-name="al">Hoewel inkopen en aanbesteden nauw met elkaar verweven zijn, kan een onderscheid tussen beide begrippen worden gemaakt. </text:p>
              <text:p text:style-name="al"/>
              <text:p text:style-name="al">
              <text:span text:style-name="nadrukondlijn">Onder inkopen wordt verstaan</text:span>: Het van externe bronnen betrekken van alle goederen en diensten die nodig zijn voor de bedrijfsuitoefening, het bedrijfsonderhoud en de bedrijfsvoering, tegen de voor de organisatie meest gunstige voorwaarden. Kortom: alle handelingen van een (gemeentelijke) organisatie die facturen van derden tot gevolg hebben.</text:p>
              <text:p text:style-name="al"/>
              <text:p text:style-name="al">
              <text:span text:style-name="nadrukondlijn">Onder aanbesteden wordt verstaan</text:span>: Het proces dat voorafgaat aan het verstrekken van een opdracht aan een derde voor de uitvoering van diensten, leveringen of werken.</text:p>
              <text:p text:style-name="al"/>
              <text:p text:style-name="al">Het begrip aanbesteden wordt vaak als iets aparts van inkopen gezien. In werkelijkheid is aanbesteden niets meer of minder dan een vorm van inkopen. Aanbesteden is het proces van inkopen waarbij de Opdrachtgever op transparante en objectieve wijze de opdracht verstrekt aan een opdrachtnemer, die voldoet aan bepaalde eisen en die de beste aanbieding heeft gedaan. Om de tekst leesbaar te houden wordt in het Inkoop- een aanbestedingsproces ook veelvuldig alleen gesproken over ‘inkopen’, ook al wordt daar in sommige gevallen ‘aanbesteden’ bedoeld. Om dezelfde reden wordt met het begrip Ondernemer ook Dienstverlener of Aannemer bedoeld.</text:p>
              <text:p text:style-name="al"/>
              <text:p text:style-name="al">In de Aanbestedingswetgeving wordt enerzijds op basis van bedragen en anderzijds op basis van soort opdrachten onderscheid gemaakt tussen vier aanbestedingsvormen. Deze aanbestedingsvormen zijn:</text:p>
              <text:list text:style-name="id1-3-2-2-2-2-16">
                <text:list-item text:style-override="id1-3-2-2-2-2-16-1">
                  <text:number>•</text:number>
                  <text:p text:style-name="al">Enkelvoudig onderhandse Offerteaanvraag</text:p>
                </text:list-item>
                <text:list-item text:style-override="id1-3-2-2-2-2-16-2">
                  <text:number>•</text:number>
                  <text:p text:style-name="al">De Gemeente vraagt minimaal aan één Ondernemer een Offerte.</text:p>
                </text:list-item>
                <text:list-item text:style-override="id1-3-2-2-2-2-16-3">
                  <text:number>•</text:number>
                  <text:p text:style-name="al">Meervoudig onderhandse Offerteaanvraag</text:p>
                </text:list-item>
                <text:list-item text:style-override="id1-3-2-2-2-2-16-4">
                  <text:number>•</text:number>
                  <text:p text:style-name="al">De Gemeente vraagt ten minste aan drie Ondernemers en ten hoogste aan vijf Ondernemers een Offerte.</text:p>
                </text:list-item>
                <text:list-item text:style-override="id1-3-2-2-2-2-16-5">
                  <text:number>•</text:number>
                  <text:p text:style-name="al">Nationaal aanbesteden</text:p>
                </text:list-item>
                <text:list-item text:style-override="id1-3-2-2-2-2-16-6">
                  <text:number>•</text:number>
                  <text:p text:style-name="al">Onder de Europese drempelbedragen zal de Gemeente Nationaal aanbesteden. De Gemeente zal voorafgaand aan de opdrachtverlening een aankondiging plaatsen.</text:p>
                </text:list-item>
                <text:list-item text:style-override="id1-3-2-2-2-2-16-7">
                  <text:number>•</text:number>
                  <text:p text:style-name="al">Europees aanbesteden</text:p>
                </text:list-item>
                <text:list-item text:style-override="id1-3-2-2-2-2-16-8">
                  <text:number>•</text:number>
                  <text:p text:style-name="al">Boven de Europese drempelbedragen zal de Gemeente in beginsel Europees aanbesteden, tenzij dit in een bepaald geval niet nodig is op grond van de geldende wet- en regelgeving.</text:p>
                </text:list-item>
              </text:list>
              <text:p text:style-name="al"/>
            </text:section>
            <text:p text:style-name="hoofdstuk_bottom"/>
          </text:section>
          <text:section text:name="hoofdstuk_id1-3-2-2-3" text:style-name="hoofdstuk">
            <text:p text:style-name="hoofdstuk_kop"><text:span text:style-name="label"/> <text:span text:style-name="nr"/> Definities</text:p>
            <text:section text:name="artikel_id1-3-2-2-3-2" text:style-name="artikel">
              <text:p text:style-name="artikel_kop_titel"><text:span text:style-name="artikel_kop_label"/> <text:span text:style-name="artikel_kop_nr"/> </text:p>
              <text:p text:style-name="al">
              <text:span text:style-name="nadrukcur">Aanbestedingsplatform</text:span>
            </text:p>
              <text:p text:style-name="al">Een applicatie voor digitale ondersteuning van het Inkoopproces</text:p>
              <text:p text:style-name="al"/>
              <text:p text:style-name="al">
              <text:span text:style-name="nadrukcur">Aanbestedingswet</text:span>
            </text:p>
              <text:p text:style-name="al">De gewijzigde Aanbestedingswet 2012 die per 1 juli 2016 van kracht is.</text:p>
              <text:p text:style-name="al"/>
              <text:p text:style-name="al">
              <text:span text:style-name="nadrukcur">Aankondiging</text:span>
            </text:p>
              <text:p text:style-name="al">De formele bekendmaking van de opdracht.</text:p>
              <text:p text:style-name="al"/>
              <text:p text:style-name="al">
              <text:span text:style-name="nadrukcur">Aanvraag tot Deelneming</text:span>
            </text:p>
              <text:p text:style-name="al">Het door een Gegadigde gedaan verzoek om te worden geselecteerd als Inschrijver naar aanleiding van de Selectieleidraad.</text:p>
              <text:p text:style-name="al"/>
              <text:p text:style-name="al">
              <text:span text:style-name="nadrukcur">Aanwijzing</text:span>
            </text:p>
              <text:p text:style-name="al">Een bijeenkomst van Geïnteresseerden waarbij aanvullende informatie wordt gegeven over de aanbesteding(documenten) en vragen van Geïnteresseerden worden beantwoord.</text:p>
              <text:p text:style-name="al">Ook wel genoemd: Inlichtingenbijeenkomst of Prebidmeeting.</text:p>
              <text:p text:style-name="al"/>
              <text:p text:style-name="al">
              <text:span text:style-name="nadrukcur">ARW</text:span>
            </text:p>
              <text:p text:style-name="al">Aanbestedingsreglement voor Werken 2016.</text:p>
              <text:p text:style-name="al"/>
              <text:p text:style-name="al">
              <text:span text:style-name="nadrukcur">Bestek </text:span>
            </text:p>
              <text:p text:style-name="al">Een beschrijving van de aanbestedingsprocedure, aanbestedingsvoorwaarden en de Selectie- en Gunningscriteria. Het Programma van Eisen van het werk, de dienst of levering en het concept van de Overeenkomst maakt onderdeel uit van het Bestek. Ook wel genoemd: Uitvraag, Gunningsleidraad, Selectieleidraad, Offerteaanvraag.</text:p>
              <text:p text:style-name="al"/>
              <text:p text:style-name="al">
              <text:span text:style-name="nadrukcur">Diensten</text:span>
            </text:p>
              <text:p text:style-name="al">Diensten als bedoeld in artikel 1.1. Aanbestedingswet.</text:p>
              <text:p text:style-name="al"/>
              <text:p text:style-name="al">
              <text:span text:style-name="nadrukcur">Evaluator</text:span>
            </text:p>
              <text:p text:style-name="al">Persoon die (delen van) de inschrijvingen in het aanbestedingsplatform (mede) beoordeeld.</text:p>
              <text:p text:style-name="al"/>
              <text:p text:style-name="al">
              <text:span text:style-name="nadrukcur">Gegadigde </text:span>
            </text:p>
              <text:p text:style-name="al">Een natuurlijke of rechtspersoon die zich aanmeldt middels een Aanvraag tot Deelneming met het verzoek tot inschrijving te worden uitgenodigd.</text:p>
              <text:p text:style-name="al"/>
              <text:p text:style-name="al">
              <text:span text:style-name="nadrukcur">Geïnteresseerde</text:span>
            </text:p>
              <text:p text:style-name="al">Een natuurlijke of rechtspersoon die in het kader van een aanbesteding de aanbestedingsdocumenten heeft opgevraagd of gedownload.</text:p>
              <text:p text:style-name="al"/>
              <text:p text:style-name="al">
              <text:span text:style-name="nadrukcur">Gunningscriterium</text:span>
            </text:p>
              <text:p text:style-name="al">Criterium op basis waarvan de Inschrijvingen worden beoordeeld om te bepalen welke inschrijving voor gunning in aanmerking komt.</text:p>
              <text:p text:style-name="al"/>
              <text:p text:style-name="al">
              <text:span text:style-name="nadrukcur">Inkooppakket </text:span>
            </text:p>
              <text:p text:style-name="al">Een samenhangend geheel van producten en/of diensten, dat in principe bij één Ondernemer gekocht kan worden.</text:p>
              <text:p text:style-name="al"/>
              <text:p text:style-name="al">
              <text:span text:style-name="nadrukcur">Inschrijver</text:span>
            </text:p>
              <text:p text:style-name="al">Een geselecteerde natuurlijke of rechtspersoon die door middel van een Inschrijving aanbiedt de opdracht uit te voeren.</text:p>
              <text:p text:style-name="al"/>
              <text:p text:style-name="al">
              <text:span text:style-name="nadrukcur">Leadbuyer </text:span>
            </text:p>
              <text:p text:style-name="al">Persoon met een licentie binnen het aanbestedingsplatform en verantwoordelijk voor het aanbestedingsproces.</text:p>
              <text:p text:style-name="al"/>
              <text:p text:style-name="al">
              <text:span text:style-name="nadrukcur">Leveringen</text:span>
            </text:p>
              <text:p text:style-name="al">Leveringen als bedoeld in artikel 1.1. Aanbestedingswet.</text:p>
              <text:p text:style-name="al"/>
              <text:p text:style-name="al">
              <text:span text:style-name="nadrukcur">Marktconsultatie</text:span>
            </text:p>
              <text:p text:style-name="al">Een in overleg met Cluster Inkoop door de Gemeente georganiseerde informatie-uitwisseling met belanghebbende partijen over een voorgenomen aanbesteding.</text:p>
              <text:p text:style-name="al"/>
              <text:p text:style-name="al">
              <text:span text:style-name="nadrukcur">Nota van Inlichtingen</text:span>
            </text:p>
              <text:p text:style-name="al">Publicatie waarin de antwoorden op vragen van Geïnteresseerden/Gegadigden zijn opgenomen, alsmede wijzigingen van het Bestek en/of andere aanbestedingsdocumenten.</text:p>
              <text:p text:style-name="al"/>
              <text:p text:style-name="al">
              <text:span text:style-name="nadrukcur">Ondernemer</text:span>
            </text:p>
              <text:p text:style-name="al">Een ‘Aannemer’, een ‘Leverancier’ of een ‘Dienstverlener’</text:p>
              <text:p text:style-name="al"/>
              <text:p text:style-name="al">
              <text:span text:style-name="nadrukcur">Perceel</text:span>
            </text:p>
              <text:p text:style-name="al">Een afgebakend onderdeel van de Opdracht waarop kan worden ingeschreven.</text:p>
              <text:p text:style-name="al"/>
              <text:p text:style-name="al">
              <text:span text:style-name="nadrukcur">Programma van Eisen (PvE)</text:span>
            </text:p>
              <text:p text:style-name="al">Het document waarin alle eisen t.a.v. de levering, de dienst of het werk zijn opgenomen.</text:p>
              <text:p text:style-name="al"/>
              <text:p text:style-name="al">
              <text:span text:style-name="nadrukcur">Selectiecriterium</text:span>
            </text:p>
              <text:p text:style-name="al">Een eis waaraan een Gegadigde dient te voldoen voor het doen van een inschrijving.</text:p>
              <text:p text:style-name="al"/>
              <text:p text:style-name="al">
              <text:span text:style-name="nadrukcur">Vooraankondiging </text:span>
            </text:p>
              <text:p text:style-name="al">Een voorafgaande aankondiging van een voorgenomen aanbesteding die vóór de definitieve aankondiging wordt gedaan, met onder meer als doel het verkorten van de doorlooptijd van de aanbestedingsprocedure. </text:p>
              <text:p text:style-name="al"/>
              <text:p text:style-name="al">
              <text:span text:style-name="nadrukcur">Werken</text:span>
            </text:p>
              <text:p text:style-name="al">Werken als bedoeld in artikel 1.1. Aanbestedingswet.</text:p>
              <text:p text:style-name="al"/>
            </text:section>
            <text:p text:style-name="hoofdstuk_bottom"/>
          </text:section>
          <text:section text:name="hoofdstuk_id1-3-2-2-4" text:style-name="hoofdstuk">
            <text:p text:style-name="hoofdstuk_kop"><text:span text:style-name="label"/> <text:span text:style-name="nr"/> 1 Vaststellen Inkoopbehoefte</text:p>
            <text:section text:name="artikel_id1-3-2-2-4-2" text:style-name="artikel">
              <text:p text:style-name="artikel_kop_titel"><text:span text:style-name="artikel_kop_label"/> <text:span text:style-name="artikel_kop_nr"/> </text:p>
              <text:p text:style-name="al">Bij elk Inkooptraject moet gerealiseerd worden dat de Gemeente volgens de Europese richtlijnen wordt beschouwd als één entiteit. Dit betekent dat de uitgaven van alle homogene leveringen, diensten en werken van alle gemeentelijke organisatieonderdelen jaarlijks bij elkaar moeten worden opgeteld, om te kunnen bepalen volgens welke procedure moet worden ingekocht. </text:p>
              <text:p text:style-name="al"/>
              <text:p text:style-name="al">
              <text:span text:style-name="nadrukvet">De volgende stappen moeten worden doorlopen:</text:span>
            </text:p>
              <text:list text:style-name="id1-3-2-2-4-2-5">
                <text:list-item text:style-override="id1-3-2-2-4-2-5-1">
                  <text:number>1.</text:number>
                  <text:p text:style-name="al">Stel het doel van het Inkooptraject vast en inventariseer of er alternatieven zijn en of er elders in de organisatie een soortgelijke Inkoopbehoefte is om het doel te bereiken (bijvoorbeeld het beleggen van werkzaamheden binnen de Gemeente in plaats van het inkopen ervan).</text:p>
                </text:list-item>
                <text:list-item text:style-override="id1-3-2-2-4-2-5-2">
                  <text:number>2.</text:number>
                  <text:p text:style-name="al">Maak een reële raming van de opdrachtwaarde en stel vast of er voldoende budget aanwezig is.</text:p>
                </text:list-item>
                <text:list-item text:style-override="id1-3-2-2-4-2-5-3">
                  <text:number>3.</text:number>
                  <text:p text:style-name="al">Stel vast of het om een werk, dienst of levering gaat.</text:p>
                </text:list-item>
                <text:list-item text:style-override="id1-3-2-2-4-2-5-4">
                  <text:number>4.</text:number>
                  <text:p text:style-name="al">Stel vast of er duurzaamheidcriteria zijn vastgesteld door Rijksdienst voor Ondernemend Nederland (rvo.nl).</text:p>
                </text:list-item>
                <text:list-item text:style-override="id1-3-2-2-4-2-5-5">
                  <text:number>5.</text:number>
                  <text:p text:style-name="al">Ga na of de Inkoopbehoefte in aanmerking komt om in regionaal verband in te kopen/aan te besteden, dan wel hier met één of meerdere West-Brabantse Gemeenten gezamenlijk in op te trekken</text:p>
                </text:list-item>
                <text:list-item text:style-override="id1-3-2-2-4-2-5-6">
                  <text:number>6.</text:number>
                  <text:p text:style-name="al">Controleer of de voorgenomen Inkoop geen effect heeft op andere zaken en daardoor vervolgkosten met zich meebrengt, door bijvoorbeeld het moeten updaten of aanpassen van systemen.</text:p>
                </text:list-item>
                <text:list-item text:style-override="id1-3-2-2-4-2-5-7">
                  <text:number>7.</text:number>
                  <text:p text:style-name="al">Controleer of er binnen de Gemeente reeds een (raam)contract bestaat en zo ja, of er bij dit contract kan worden aangesloten.</text:p>
                </text:list-item>
                <text:list-item text:style-override="id1-3-2-2-4-2-5-8">
                  <text:number>8.</text:number>
                  <text:p text:style-name="al">Controleer aan de hand van het Inkoop- en aanbestedingsbeleid welke vorm van marktbenadering gekozen moet worden.</text:p>
                </text:list-item>
                <text:list-item text:style-override="id1-3-2-2-4-2-5-9">
                  <text:number>9.</text:number>
                  <text:p text:style-name="al">Vul bij Inkoopopdrachten voor leveringen, diensten en werken gelijk of groter dan € 10.000,– het formulier ‘Inkoopmelding’ in via SharePoint van de Gemeente Roosendaal.</text:p>
                </text:list-item>
                <text:list-item text:style-override="id1-3-2-2-4-2-5-10">
                  <text:number>10.</text:number>
                  <text:p text:style-name="al">Verklaar de Algemene Inkoopvoorwaarden voor leveringen en diensten van de Gemeente Roosendaal of de Algemene Inkoopvoorwaarden voor werken (UAV en/of TI) of de Gemeentelijke Inkoopvoorwaarden bij IT (GIBIT)van toepassing.</text:p>
                </text:list-item>
              </text:list>
              <text:p text:style-name="al"/>
            </text:section>
            <text:p text:style-name="hoofdstuk_bottom"/>
          </text:section>
          <text:section text:name="hoofdstuk_id1-3-2-2-5" text:style-name="hoofdstuk">
            <text:p text:style-name="hoofdstuk_kop"><text:span text:style-name="label"/> <text:span text:style-name="nr"/> 2 Organiseren van het aanbestedingsproces</text:p>
            <text:section text:name="artikel_id1-3-2-2-5-2" text:style-name="artikel">
              <text:p text:style-name="artikel_kop_titel"><text:span text:style-name="artikel_kop_label"/> <text:span text:style-name="artikel_kop_nr"/> </text:p>
              <text:p text:style-name="al">Nadat de Inkoopbehoefte is vastgesteld, is het belangrijk dat er een projectorganisatie (Inkoopteam) wordt opgezet, die zich bezighoudt met de uitvoering van de aanbesteding. De volgende onderdelen moeten hierin tenminste aan de orde komen:</text:p>
              <text:p text:style-name="al"/>
              <text:p text:style-name="al">
              <text:span text:style-name="nadrukvet">2.1 Algemeen juridisch kader</text:span>
            </text:p>
              <text:p text:style-name="al">Zorg dat er een formele Opdrachtgever is voor de aanbesteding. Deze Opdrachtgever moet uiteindelijk ook bevoegd zijn om namens de Gemeente het contract aan te gaan. Het Algemeen Mandaat-, Volmacht- en Machtigingsbesluit vormt hiervoor de basis. Bij aanbestedingen die meerdere Teams/Clusters aangaat is het Team/Cluster met het grootste financiële Inkoopaandeel en of met de meest productinhoudelijke kennis van het in de markt te zetten pakket Leadbuyer namens de Gemeente en is daarmee de formele Opdrachtgever en Contracteigenaar. De rol van Opdrachtgever/Contracteigenaar wordt gerespecteerd door alle deelnemende partijen.</text:p>
              <text:p text:style-name="al"/>
              <text:p text:style-name="al">
              <text:span text:style-name="nadrukvet">2.2 Multidisciplinair projectteam</text:span>
            </text:p>
              <text:p text:style-name="al">Stel een multidisciplinair projectteam samen waarin de voor de aanbesteding relevante disciplines aanwezig zijn. In ieder geval de volgende disciplines dienen aanwezig te zijn (eventueel verenigd in één persoon):</text:p>
              <text:list text:style-name="id1-3-2-2-5-2-9">
                <text:list-item text:style-override="id1-3-2-2-5-2-9-1">
                  <text:number>a.</text:number>
                  <text:p text:style-name="al">Materiedeskundigheid;</text:p>
                </text:list-item>
                <text:list-item text:style-override="id1-3-2-2-5-2-9-2">
                  <text:number>b.</text:number>
                  <text:p text:style-name="al">Procesdeskundigheid (indien van toepassing);</text:p>
                </text:list-item>
                <text:list-item text:style-override="id1-3-2-2-5-2-9-3">
                  <text:number>c.</text:number>
                  <text:p text:style-name="al">Juridische deskundigheid;</text:p>
                </text:list-item>
                <text:list-item text:style-override="id1-3-2-2-5-2-9-4">
                  <text:number>d.</text:number>
                  <text:p text:style-name="al">Marktdeskundigheid;</text:p>
                </text:list-item>
                <text:list-item text:style-override="id1-3-2-2-5-2-9-5">
                  <text:number>e.</text:number>
                  <text:p text:style-name="al">Inkoopdeskundigheid.</text:p>
                </text:list-item>
              </text:list>
              <text:p text:style-name="al">Maak met het projectteam duidelijke afspraken over communicatie naar buiten en vertrouwelijkheid van de informatie.</text:p>
              <text:p text:style-name="al"/>
              <text:p text:style-name="al">
              <text:span text:style-name="nadrukvet">2.3 Cluster Inkoop</text:span>
            </text:p>
              <text:p text:style-name="al">Meld Inkooptrajecten vooraf bij Cluster Inkoop. Inkoop adviseert over de wijze van aanbesteden en wie de regie voert over het Inkooptraject. Uitgangspunt:</text:p>
              <text:list text:style-name="id1-3-2-2-5-2-14">
                <text:list-item text:style-override="id1-3-2-2-5-2-14-1">
                  <text:number>•</text:number>
                  <text:p text:style-name="al">Europese en Nationale (niet)openbare aanbestedingen worden altijd centraal vanuit de Inkoopadviseurs gecoördineerd. </text:p>
                </text:list-item>
                <text:list-item text:style-override="id1-3-2-2-5-2-14-2">
                  <text:number>•</text:number>
                  <text:p text:style-name="al">Meervoudig onderhandse aanbestedingen worden na afstemming met het Cluster Inkoop centraal door de Inkoopadviseurs of door de Opdrachtgever gecoördineerd.</text:p>
                </text:list-item>
                <text:list-item text:style-override="id1-3-2-2-5-2-14-3">
                  <text:number>•</text:number>
                  <text:p text:style-name="al">Enkelvoudige onderhandse aanbestedingen worden na afstemming met het Cluster Inkoop door de Opdrachtgever gecoördineerd. </text:p>
                </text:list-item>
              </text:list>
              <text:p text:style-name="al">Het Inkooptraject start pas na het advies van Cluster Inkoop.</text:p>
              <text:p text:style-name="al"/>
              <text:p text:style-name="al">
              <text:span text:style-name="nadrukvet">2.4 Gedetailleerde planning</text:span>
            </text:p>
              <text:p text:style-name="al">Stel in overleg met Cluster Inkoop een gedetailleerde planning op van de aanbesteding, waarin duidelijk de beslismomenten door de opdrachtgever worden benoemd. In ieder geval de volgende besluitvormingsmomenten moeten worden benoemd: </text:p>
              <text:p text:style-name="al">Vaststellen Inkoopstrategie, vaststellen publicatie, vaststellen selectie- en gunningcriteria, vaststellen Bestek, vaststellen gunningsvoorstel, ondertekening van het contract. </text:p>
              <text:p text:style-name="al">Houd bij de planning rekening met de termijnen van de offerteprocedures.</text:p>
              <text:p text:style-name="al"/>
            </text:section>
            <text:p text:style-name="hoofdstuk_bottom"/>
          </text:section>
          <text:section text:name="hoofdstuk_id1-3-2-2-6" text:style-name="hoofdstuk">
            <text:p text:style-name="hoofdstuk_kop"><text:span text:style-name="label"/> <text:span text:style-name="nr"/> 3 Uitvoeren marktconsultatie</text:p>
            <text:section text:name="artikel_id1-3-2-2-6-2" text:style-name="artikel">
              <text:p text:style-name="artikel_kop_titel"><text:span text:style-name="artikel_kop_label"/> <text:span text:style-name="artikel_kop_nr"/> </text:p>
              <text:p text:style-name="al">Een marktconsultatie is een door de Gemeente georganiseerde informatie-uitwisseling met belanghebbende partijen over een voorgenomen aanbesteding. Aan de hand van de marktconsultatie kan de Gemeente de haalbaarheid van en de randvoorwaarden aan de aanbesteding vaststellen. </text:p>
              <text:p text:style-name="al"/>
              <text:p text:style-name="al">
              <text:span text:style-name="nadrukvet">3.1. Marktconsultatie</text:span>
            </text:p>
              <text:p text:style-name="al">De marktconsultatie geldt als een voorbereiding op een aanbesteding en kent derhalve strikte voorschriften. Tijdens de marktconsultatie moeten de grondbeginselen van aanbesteden in acht worden genomen: objectiviteit, transparantie, proportionaliteit en non-discriminatie. Alle informatie die aan partijen beschikbaar wordt gesteld ten behoeve van de marktconsultatie, moet met de start van de aanbesteding aan alle geïnteresseerde partijen beschikbaar worden gesteld, zodat alle partijen op hetzelfde moment over dezelfde informatie beschikken.</text:p>
              <text:p text:style-name="al"/>
            </text:section>
            <text:p text:style-name="hoofdstuk_bottom"/>
          </text:section>
          <text:section text:name="hoofdstuk_id1-3-2-2-7" text:style-name="hoofdstuk">
            <text:p text:style-name="hoofdstuk_kop"><text:span text:style-name="label"/> <text:span text:style-name="nr"/> 4 Marktanalyse</text:p>
            <text:section text:name="artikel_id1-3-2-2-7-2" text:style-name="artikel">
              <text:p text:style-name="artikel_kop_titel"><text:span text:style-name="artikel_kop_label"/> <text:span text:style-name="artikel_kop_nr"/> </text:p>
              <text:p text:style-name="al">Het is aan te raden om een marktanalyse te verrichten. Dit is belangrijk om een goede Inkoopstrategie te kunnen ontwikkelen (zie volgende stap). Onderdeel van deze strategie is de te hanteren aanbestedingsprocedure, rekening houdend met het vigerende beleid daaromtrent.</text:p>
              <text:p text:style-name="al"/>
              <text:p text:style-name="al">
              <text:span text:style-name="nadrukvet">4.1 Aspecten bij een marktanalyse</text:span>
            </text:p>
              <text:list text:style-name="id1-3-2-2-7-2-5">
                <text:list-item text:style-override="id1-3-2-2-7-2-5-1">
                  <text:number>1.</text:number>
                  <text:p text:style-name="al">Aansluiting marktaanbod bij Inkoopbehoeften;</text:p>
                </text:list-item>
                <text:list-item text:style-override="id1-3-2-2-7-2-5-2">
                  <text:number>2.</text:number>
                  <text:p text:style-name="al">Het aantal potentiële aanbieders en hun marktaandeel;</text:p>
                </text:list-item>
                <text:list-item text:style-override="id1-3-2-2-7-2-5-3">
                  <text:number>3.</text:number>
                  <text:p text:style-name="al">Verwachte marktontwikkeling (zowel technisch als qua aanbieders);</text:p>
                </text:list-item>
                <text:list-item text:style-override="id1-3-2-2-7-2-5-4">
                  <text:number>4.</text:number>
                  <text:p text:style-name="al">Verkennen van mogelijkheden voor duurzaamheid en het realiseren van sociaal maatschappelijke doelstellingen.</text:p>
                </text:list-item>
              </text:list>
              <text:p text:style-name="al"/>
              <text:p text:style-name="al">Als men niet weet hoe de markt eruitziet, is het moeilijk de juiste procedure te kiezen. Het kiezen van de verkeerde procedure brengt, naast juridische, ook financiële risico’s met zich mee en kan tot vertragingen leiden. </text:p>
              <text:p text:style-name="al"/>
            </text:section>
            <text:p text:style-name="hoofdstuk_bottom"/>
          </text:section>
          <text:section text:name="hoofdstuk_id1-3-2-2-8" text:style-name="hoofdstuk">
            <text:p text:style-name="hoofdstuk_kop"><text:span text:style-name="label"/> <text:span text:style-name="nr"/> 5 Bepalen Inkoopstrategie </text:p>
            <text:section text:name="artikel_id1-3-2-2-8-2" text:style-name="artikel">
              <text:p text:style-name="artikel_kop_titel"><text:span text:style-name="artikel_kop_label"/> <text:span text:style-name="artikel_kop_nr"/> </text:p>
              <text:p text:style-name="al">In de Inkoopstrategie wordt uiteengezet welke wijze van marktbenadering wordt gehanteerd en wat de resultaten van deze marktbenadering moeten zijn. Voor complexere trajecten zal dit meer tijd vergen dan voor eenvoudigere trajecten. Een Inkoopstrategie moet echter altijd worden opgesteld. De Aanbestedingswet schrijft voor dat alle stappen in het Inkoop en Aanbestedingsproces deugdelijk gemotiveerd moeten worden al dan niet op vraag van een Ondernemer. De hieronder genoemde onderwerpen maken minimaal deel uit van de Inkoopstrategie.</text:p>
              <text:p text:style-name="al"/>
              <text:p text:style-name="al">
              <text:span text:style-name="nadrukvet">5.1 Keuze voor de wijze van marktbenadering</text:span>
            </text:p>
              <text:p text:style-name="al">Afhankelijk van de opdrachtwaarde kan conform het vigerende Inkoop- en aanbestedingsbeleid gekozen worden uit vier vormen van marktbenadering waar bij ‘vaststellen Inkoop- behoeften’ reeds een keuze uit is gemaakt. Binnen die vier typen van marktbenadering kan bij een aantal voor verschillende varianten worden gekozen.</text:p>
              <text:p text:style-name="al"/>
              <text:p text:style-name="al">
              <text:span text:style-name="nadrukvet">5.2 Perceelindeling</text:span>
            </text:p>
              <text:p text:style-name="al">Een perceel is een afgebakend deel van de opdracht waarop al dan niet afzonderlijk kan worden ingeschreven door Inschrijvers. In de Inkoopstrategie moet zijn vastgelegd en onderbouwd worden wat de beoogde perceelindeling is. De Aanbestedingswet schrijft voor om voor verdeling in percelen te kiezen om de opdracht toegankelijk te maken voor kleinere Ondernemers.</text:p>
              <text:p text:style-name="al"/>
              <text:p text:style-name="al">Indeling in percelen verandert niets aan de te volgen procedure: de som van het Inkoop- volume van de percelen gezamenlijk bepaalt de totale opdrachtwaarde en dus ook de te volgen procedure. Opdeling in meerdere percelen is geen verplichting; aanbesteding in één perceel is toegestaan. </text:p>
              <text:p text:style-name="al">In de ARW is opdelen in meerdere percelen het uitgangspunt. Indien toch gekozen wordt voor een aanbesteding in één perceel dan dient dit gemotiveerd te worden.</text:p>
              <text:p text:style-name="al"/>
              <text:p text:style-name="al">
              <text:span text:style-name="nadrukvet">5.3 Aantal te contracteren partijen</text:span>
            </text:p>
              <text:p text:style-name="al">In de Inkoopstrategie moet zijn vastgelegd en onderbouwd worden hoeveel partijen er gecontracteerd worden. </text:p>
              <text:p text:style-name="al"/>
              <text:p text:style-name="al">
              <text:span text:style-name="nadrukvet">5.4 Contractduur</text:span>
            </text:p>
              <text:p text:style-name="al">In de Inkoopstrategie moet zijn vastgelegd en worden onderbouwd wat de contractduur is, met daarbij eventueel de optie(s) tot verlenging. Overwegingen bij het vaststellen van de contractduur zijn bijvoorbeeld:</text:p>
              <text:list text:style-name="id1-3-2-2-8-2-18">
                <text:list-item text:style-override="id1-3-2-2-8-2-18-1">
                  <text:number>•</text:number>
                  <text:p text:style-name="al">Huidige marktsituatie en te verwachten marktontwikkelingen;</text:p>
                </text:list-item>
                <text:list-item text:style-override="id1-3-2-2-8-2-18-2">
                  <text:number>•</text:number>
                  <text:p text:style-name="al">Verwachtingen rondom ontwikkeling van de gemeentelijke behoeften;</text:p>
                </text:list-item>
                <text:list-item text:style-override="id1-3-2-2-8-2-18-3">
                  <text:number>•</text:number>
                  <text:p text:style-name="al">Administratieve last bij periodieke her aanbesteding;</text:p>
                </text:list-item>
                <text:list-item text:style-override="id1-3-2-2-8-2-18-4">
                  <text:number>•</text:number>
                  <text:p text:style-name="al">Politieke situatie zoals ambtstermijn et cetera;</text:p>
                </text:list-item>
              </text:list>
              <text:p text:style-name="al"/>
              <text:p text:style-name="al">Let op: eventuele contractverlenging moet worden meegeteld in het opstellen van de raming. Het gaat om de totale contractwaarde inclusief het gebruik van de optie tot verlenging. Bij een raamovereenkomst mag de totale contractduur (inclusief opties tot verlenging) maximaal vier jaar bedragen.</text:p>
              <text:p text:style-name="al"/>
              <text:p text:style-name="al">
              <text:span text:style-name="nadrukvet">5.5 Gebruik van een vooraankondiging</text:span>
            </text:p>
              <text:p text:style-name="al">De vooraankondiging bij een Europese aanbesteding dient als informatie voor de markt dat de Gemeente het komende jaar bepaalde opdrachten heeft te vergeven. Het voordeel van het plaatsen van een vooraankondiging is dat de termijnen voor ontvangst van de inschrijvingen aanzienlijk verkort kunnen worden.</text:p>
              <text:p text:style-name="al"/>
            </text:section>
            <text:p text:style-name="hoofdstuk_bottom"/>
          </text:section>
          <text:section text:name="hoofdstuk_id1-3-2-2-9" text:style-name="hoofdstuk">
            <text:p text:style-name="hoofdstuk_kop"><text:span text:style-name="label"/> <text:span text:style-name="nr"/> 6 Opstellen Programma van Eisen</text:p>
            <text:section text:name="artikel_id1-3-2-2-9-2" text:style-name="artikel">
              <text:p text:style-name="artikel_kop_titel"><text:span text:style-name="artikel_kop_label"/> <text:span text:style-name="artikel_kop_nr"/> </text:p>
              <text:p text:style-name="al">Het is noodzakelijk een helder beeld te krijgen van wat er precies moet worden ingekocht. Deze eisen en wensen worden zo duidelijk mogelijk beschreven in het Programma van Eisen (PvE). Hierbij gaat het niet alleen om technische en functionele specificaties, maar ook om zaken als logistiek, communicatie, duurzaamheid, sociaal-maatschappelijke aspecten en facturatie. Na een marktverkenning, een eventuele marktconsultatie en het opstellen van de Inkoopstrategie, vindt verdere verfijning van het PvE plaats.</text:p>
              <text:p text:style-name="al"/>
              <text:p text:style-name="al">
              <text:span text:style-name="nadrukvet">6.1 Informatiebronnen</text:span>
            </text:p>
              <text:p text:style-name="al">Voor het opstellen van het Programma van Eisen kan onder meer gebruik worden gemaakt van diverse bronnen:</text:p>
              <text:p text:style-name="al">• Materiedeskundigen binnen de gemeentelijke organisatie;</text:p>
              <text:p text:style-name="al">• Materiedeskundigen buiten de gemeentelijke organisatie;</text:p>
              <text:p text:style-name="al">• Andere overheidsorganisaties;</text:p>
              <text:p text:style-name="al">• De markt (zie marktanalyse en marktconsultatie);</text:p>
              <text:p text:style-name="al">• Adviesorganen op het gebied van Duurzaam Inkopen (zoals RVO);</text:p>
              <text:p text:style-name="al">• Brancheorganisaties.</text:p>
              <text:p text:style-name="al"/>
              <text:p text:style-name="al">
              <text:span text:style-name="nadrukvet">6.2 Eisen</text:span>
            </text:p>
              <text:p text:style-name="al">De te stellen eisen aan een product, werk of dienst vormen één van de belangrijkste onderdelen van de aanbesteding. Het is belangrijk dat er eisen worden gesteld waaraan de markt kan voldoen. Een eis is een voorwaarde waaraan het product, werk of dienst moet voldoen. Wordt hieraan niet voldaan, dan valt het aangeboden product, werk of dienst af (ook wel een ‘knock-out’-criterium genoemd).</text:p>
              <text:p text:style-name="al"/>
              <text:p text:style-name="al">
              <text:span text:style-name="nadrukvet">6.3 Wensen</text:span>
            </text:p>
              <text:p text:style-name="al">Naast het stellen van eisen is het veelal wenselijk om ook wensen op te nemen. Op deze manier krijgen marktpartijen de gelegenheid om zich te kunnen onderscheiden. Daarnaast is het hierdoor voor de aanbestedende dienst mogelijk om vernieuwende aspecten uit de markt te halen. Het moet voor Inschrijvers wel duidelijk zijn hoe invulling van de wensen wordt gewaardeerd in de beoordeling (zie ook Selectie- en Gunningscriteria’).</text:p>
              <text:p text:style-name="al"/>
              <text:p text:style-name="al">Bij het opstellen van een PvE mag geen gebruik worden gemaakt van verwijzingen naar Ondernemers, merken, octrooien of typen of naar een bepaalde oorsprong of herkomst. In verband met de objectiviteit van het te omschrijven product is de Gemeente verplicht te verwijzen naar Europese normen, naar Europese technische goedkeuringen of naar gemeenschappelijke technische specificaties of gelijkwaardig.</text:p>
              <text:p text:style-name="al"/>
              <text:p text:style-name="al">
              <text:span text:style-name="nadrukvet">6.4 PvE bij Werken </text:span>
            </text:p>
              <text:p text:style-name="al">Bij het opstellen van het PvE bij werken, veelal een ‘bestek’ genoemd, is er door Ondernemers en Opdrachtgevers een format ontwikkeld om het gewenste product te beschrijven. (Ten behoeve van de eenduidigheid spreken we in dit reglement ook bij werken over een Programma van Eisen als het document waar een detailbeschrijving wordt opgenomen van het werk). In de GWW-sector is dit de RAW-systematiek en in de bouw is dit STABU. Hierbij wordt expliciet gespecificeerd wat een Ondernemer dient te doen of te leveren.</text:p>
              <text:p text:style-name="al"/>
            </text:section>
            <text:p text:style-name="hoofdstuk_bottom"/>
          </text:section>
          <text:section text:name="hoofdstuk_id1-3-2-2-10" text:style-name="hoofdstuk">
            <text:p text:style-name="hoofdstuk_kop"><text:span text:style-name="label"/> <text:span text:style-name="nr"/> 7 Selectie- en Gunningcriteria</text:p>
            <text:section text:name="artikel_id1-3-2-2-10-2" text:style-name="artikel">
              <text:p text:style-name="artikel_kop_titel"><text:span text:style-name="artikel_kop_label"/> <text:span text:style-name="artikel_kop_nr"/> </text:p>
              <text:p text:style-name="al">
              <text:span text:style-name="nadrukvet">7.1 Selectiecriteria</text:span>
            </text:p>
              <text:p text:style-name="al">Een belangrijk onderdeel van een aanbestedingsprocedure zijn de selectiecriteria. Selectiecriteria zijn bedoeld om vast te stellen of een Inschrijver geschikt is om een opdracht uit te voeren. De selectiecriteria en daarbij horende (minimale) eisen dienen bekend gemaakt te worden in de uitvraag.</text:p>
              <text:p text:style-name="al"/>
              <text:p text:style-name="al">Bij een aanbesteding met voorselectie (openbaar of Europees) zijn de selectiecriteria opgenomen in de selectieleidraad. Hierbij dienen de selectiecriteria, de daarbij behorende minimale eisen, de wegingsfactoren en de methode waarop scores aan de criteria worden toegekend (waarderingssystematiek), bekendgemaakt te worden in de selectieleidraad.</text:p>
              <text:p text:style-name="al"/>
              <text:p text:style-name="al">Opgemerkt wordt nog, dat eenmaal aan de markt bekendgemaakte selectiecriteria niet meer mogen worden gewijzigd. <text:span text:style-name="nadrukvet">Selectiecriteria worden altijd in samenspraak met Cluster Inkoop bepaald.</text:span> Bij de selectie van Inschrijvers onderscheidt de Gemeente:</text:p>
              <text:list text:style-name="id1-3-2-2-10-2-8">
                <text:list-item text:style-override="id1-3-2-2-10-2-8-1">
                  <text:number>1.</text:number>
                  <text:p text:style-name="al">
                  <text:span text:style-name="nadrukondlijn">Selectiecriteria met een wettelijke uitsluitend karakter (uitsluitingsgronden):</text:span> criteria op grond waarvan een Inschrijver op basis van wetgeving dient te worden uitgesloten van deelneming, die verplicht moeten worden opgenomen.</text:p>
                </text:list-item>
                <text:list-item text:style-override="id1-3-2-2-10-2-8-2">
                  <text:number>2.</text:number>
                  <text:p text:style-name="al">
                  <text:span text:style-name="nadrukondlijn">Verplichte selectiecriteria met (een) minimumeis(en):</text:span> eisen waaraan een Inschrijver dient te voldoen om voor deelneming aan de aanbesteding van een bepaalde opdracht in aanmerking te komen. Deze criteria worden verplicht opgenomen.</text:p>
                </text:list-item>
                <text:list-item text:style-override="id1-3-2-2-10-2-8-3">
                  <text:number>3.</text:number>
                  <text:p text:style-name="al">
                  <text:span text:style-name="nadrukondlijn">Facultatieve selectiec</text:span>
                  <text:span text:style-name="nadrukondlijn">riteria, eventueel met (een) minimumeis(en):</text:span> criteria op grond waarvan bij een niet-openbare Europese aanbestedingsprocedure, uit de gegadigden voor een bepaalde opdracht die aan de (minimum) eisen voldoen, degenen worden geselecteerd die tot de inschrijving worden uitgenodigd. Aan deze criteria kan een weging worden verbonden. Daarmee is het mogelijk het aantal geselecteerde gegadigden te beperken.</text:p>
                </text:list-item>
              </text:list>
              <text:p text:style-name="al"/>
              <text:p text:style-name="al">
              <text:span text:style-name="nadrukvet">7.2 Gunningcriteria</text:span>
            </text:p>
              <text:p text:style-name="al">De Aanbestedingswet kent 3 gunningscriteria:</text:p>
              <text:list text:style-name="id1-3-2-2-10-2-12">
                <text:list-item text:style-override="id1-3-2-2-10-2-12-1">
                  <text:number>1.</text:number>
                  <text:p text:style-name="al">Beste prijs-kwaliteitverhouding. (voorheen EMVI)</text:p>
                </text:list-item>
                <text:list-item text:style-override="id1-3-2-2-10-2-12-2">
                  <text:number>2.</text:number>
                  <text:p text:style-name="al">Laagste prijs.</text:p>
                </text:list-item>
                <text:list-item text:style-override="id1-3-2-2-10-2-12-3">
                  <text:number>3.</text:number>
                  <text:p text:style-name="al">Laagste kosten berekend op basis van kosteneffectiviteit zoals de levenscycluskosten.</text:p>
                </text:list-item>
              </text:list>
              <text:p text:style-name="al"/>
              <text:p text:style-name="al">Bij de Beste Prijs-Kwaliteitverhouding beoordeelt de Opdrachtgever de inschrijvingen niet alleen op prijs, maar ook op aangeboden kwaliteit. De markt wordt uitgedaagd om met meer waarde te komen dan minimaal geëist wordt. Dit in tegenstelling tot het gunnen op laagste prijs. Bij laagste prijs bieden inschrijvers vrijwel altijd de gevraagde (minimum) kwaliteit aan. </text:p>
              <text:p text:style-name="al"/>
              <text:p text:style-name="al">Voor Europese aanbestedingen en aanbestedingen op grond van het Aanbestedingsreglement Werken 2016 (ARW 2016) is het gebruik van Beste PKV als gunningscriterium verplicht. </text:p>
              <text:p text:style-name="al">De Gids Proportionaliteit adviseert Beste PKV te gebruiken voor leveringen en diensten.</text:p>
              <text:p text:style-name="al"/>
              <text:p text:style-name="al">
              <text:span text:style-name="nadrukvet">7.2.1 Beste PKV</text:span>
            </text:p>
              <text:p text:style-name="al">Het toepassen van Beste PKV is een gunningsmethode om extra kwaliteit te honoreren. Opdrachtgever bepaalt wat de verlangde minimumkwaliteit is en legt die vast in harde minimumeisen. Daarnaast legt Opdrachtgever kwaliteits- en/of prestatiewensen vast in Beste PKV-criteria. </text:p>
              <text:p text:style-name="al"/>
              <text:p text:style-name="al">Dergelijke wensen kunnen betrekking hebben op:</text:p>
              <text:list text:style-name="id1-3-2-2-10-2-23">
                <text:list-item text:style-override="id1-3-2-2-10-2-23-1">
                  <text:number>•</text:number>
                  <text:p text:style-name="al">Uitvoering, </text:p>
                </text:list-item>
                <text:list-item text:style-override="id1-3-2-2-10-2-23-2">
                  <text:number>•</text:number>
                  <text:p text:style-name="al">projectmanagement, </text:p>
                </text:list-item>
                <text:list-item text:style-override="id1-3-2-2-10-2-23-3">
                  <text:number>•</text:number>
                  <text:p text:style-name="al">levertijd;</text:p>
                </text:list-item>
                <text:list-item text:style-override="id1-3-2-2-10-2-23-4">
                  <text:number>•</text:number>
                  <text:p text:style-name="al">planning of opleverdatum;</text:p>
                </text:list-item>
                <text:list-item text:style-override="id1-3-2-2-10-2-23-5">
                  <text:number>•</text:number>
                  <text:p text:style-name="al">competenties;</text:p>
                </text:list-item>
                <text:list-item text:style-override="id1-3-2-2-10-2-23-6">
                  <text:number>•</text:number>
                  <text:p text:style-name="al">milieukenmerken en duurzaamheid;</text:p>
                </text:list-item>
                <text:list-item text:style-override="id1-3-2-2-10-2-23-7">
                  <text:number>•</text:number>
                  <text:p text:style-name="al">gebruikskosten of levensduurkosten;</text:p>
                </text:list-item>
                <text:list-item text:style-override="id1-3-2-2-10-2-23-8">
                  <text:number>•</text:number>
                  <text:p text:style-name="al">klantenservice of garantie;</text:p>
                </text:list-item>
                <text:list-item text:style-override="id1-3-2-2-10-2-23-9">
                  <text:number>•</text:number>
                  <text:p text:style-name="al">overlast omgeving;</text:p>
                </text:list-item>
                <text:list-item text:style-override="id1-3-2-2-10-2-23-10">
                  <text:number>•</text:number>
                  <text:p text:style-name="al">esthetiek.</text:p>
                </text:list-item>
              </text:list>
              <text:p text:style-name="al">De wet beperkt Opdrachtgever niet in het gebruik van het aantal en soort Beste PKV-criteria. Wel dienen deze betrekking te hebben op de opdracht en net als bij geschiktheidseisen en selectiecriteria objectief, transparant en proportioneel te zijn.</text:p>
              <text:p text:style-name="al"/>
              <text:p text:style-name="al">
              <text:span text:style-name="nadrukvet">7.2.2 Meerwaarde Beste PKV</text:span>
            </text:p>
              <text:p text:style-name="al">Opdrachtgever bepaalt naast de verlangde minimumkwaliteit tevens aanvullende wensen. Beide worden vastgelegd. Het toepassen van Beste PKV vraagt derhalve om een zorgvuldige afweging en om draagvlak. Beste PKV kan meerwaarde bieden op gebied van:</text:p>
              <text:list text:style-name="id1-3-2-2-10-2-28">
                <text:list-item text:style-override="id1-3-2-2-10-2-28-1">
                  <text:number>•</text:number>
                  <text:p text:style-name="al">innovatieve oplossingen;</text:p>
                </text:list-item>
                <text:list-item text:style-override="id1-3-2-2-10-2-28-2">
                  <text:number>•</text:number>
                  <text:p text:style-name="al">kortere doorlooptijden;</text:p>
                </text:list-item>
                <text:list-item text:style-override="id1-3-2-2-10-2-28-3">
                  <text:number>•</text:number>
                  <text:p text:style-name="al">lagere onderhoudskosten;</text:p>
                </text:list-item>
                <text:list-item text:style-override="id1-3-2-2-10-2-28-4">
                  <text:number>•</text:number>
                  <text:p text:style-name="al">minder omgevingshinder;</text:p>
                </text:list-item>
                <text:list-item text:style-override="id1-3-2-2-10-2-28-5">
                  <text:number>•</text:number>
                  <text:p text:style-name="al">meer functionaliteiten;</text:p>
                </text:list-item>
                <text:list-item text:style-override="id1-3-2-2-10-2-28-6">
                  <text:number>•</text:number>
                  <text:p text:style-name="al">hogere duurzaamheidsniveaus.</text:p>
                </text:list-item>
              </text:list>
              <text:p text:style-name="al"/>
              <text:p text:style-name="al">
              <text:span text:style-name="nadrukvet">7.2.3 Laagste prijs</text:span>
            </text:p>
              <text:p text:style-name="al">Het laagste prijs criterium is het meest eenvoudige criterium om te gunnen. Slechts de prijs telt. Een inschrijving die niet aan de minimumkwaliteit voldoet wordt terzijde gelegd en een inschrijving die uitgaat boven de minimumkwaliteit wordt niet extra gewaardeerd. De Inschrijvers zullen vrijwel altijd de gevraagde minimumkwaliteit leveren en niets meer.</text:p>
              <text:p text:style-name="al"/>
              <text:p text:style-name="al">
              <text:span text:style-name="nadrukvet">7.2.4 Meerwaarde laagste prijs</text:span>
            </text:p>
              <text:p text:style-name="al">Laagste prijs is eenvoudig toepasbaar en leidt niet snel tot geschillen. Het beperkt echter ook de markt om met innovatieve of creatieve oplossingen te komen. Het verschil met Beste PKV is dat Inschrijvers niet worden gestimuleerd om extra waarde te bieden. Laagste prijs leidt echter niet vanzelfsprekend ook tot lage kwaliteit. Opdrachtgever bepaalt immers zelf de minimumeisen en zo gewenste minimale kwaliteit.</text:p>
              <text:p text:style-name="al"/>
              <text:p text:style-name="al">
              <text:span text:style-name="nadrukvet">7.2.5 Motiveringen voor laagste prijs</text:span>
            </text:p>
              <text:p text:style-name="al">Enkele mogelijke en in algemene bewoordingen gestelde motiveringen om toch laagste prijs te hanteren zijn:</text:p>
              <text:list text:style-name="id1-3-2-2-10-2-38">
                <text:list-item text:style-override="id1-3-2-2-10-2-38-1">
                  <text:number>•</text:number>
                  <text:p text:style-name="al">Alle details van de opdracht (kwaliteit, specificaties, prestaties, omvang, planning etc.) zijn eenduidig vast te leggen;</text:p>
                </text:list-item>
                <text:list-item text:style-override="id1-3-2-2-10-2-38-2">
                  <text:number>•</text:number>
                  <text:p text:style-name="al">Er worden nauwelijks of geen kwaliteitsverschillen in de markt verwacht;</text:p>
                </text:list-item>
                <text:list-item text:style-override="id1-3-2-2-10-2-38-3">
                  <text:number>•</text:number>
                  <text:p text:style-name="al">De markt geeft zelf aan – bijv. tijdens een marktconsultatie – dat er geen enkel Beste PKV-criterium te bedenken is dat significante kwaliteitsverschillen oplevert;</text:p>
                </text:list-item>
                <text:list-item text:style-override="id1-3-2-2-10-2-38-4">
                  <text:number>•</text:number>
                  <text:p text:style-name="al">Het gaat om een standaard dienst/product/werk.</text:p>
                </text:list-item>
              </text:list>
              <text:p text:style-name="al"/>
              <text:p text:style-name="al">Hoe minder deze omstandigheden zich voordoen hoe meer reden om te kiezen voor Beste PKV.</text:p>
              <text:p text:style-name="al"/>
              <text:p text:style-name="al">
              <text:span text:style-name="nadrukvet">7.2.6 Laagste kosten berekend op basis van kosteneffectiviteit (levenscycluskosten)</text:span>
            </text:p>
              <text:p text:style-name="al">Bij gunnen van een opdracht op basis van laagste kosten gaat het om laagste kosten die berekend zijn op basis van kosteneffectiviteit zoals levenscycluskosten. De levenscycluskosten hebben betrekking op de kosten gedurende de gehele levenscyclus van een dienst, levering of werk zoals:</text:p>
              <text:list text:style-name="id1-3-2-2-10-2-44">
                <text:list-item text:style-override="id1-3-2-2-10-2-44-1">
                  <text:number>•</text:number>
                  <text:p text:style-name="al">kosten gedragen door de aanbestedende dienst of andere gebruikers in verband met de verwerving, de interne kosten (bijvoorbeeld voor benodigde research), de ontwikkeling, de productie, het vervoer, het onderhoud, het verbruik en de verwijdering of het hergebruik.</text:p>
                </text:list-item>
                <text:list-item text:style-override="id1-3-2-2-10-2-44-2">
                  <text:number>•</text:number>
                  <text:p text:style-name="al">kosten toegerekend aan externe milieueffecten, zoals verontreiniging veroorzaakt door de winning van de in het product verwerkte grondstoffen, door het product zelf of bij de productie ervan, mits deze in geld uitgedrukt en gecontroleerd kunnen worden.</text:p>
                </text:list-item>
              </text:list>
              <text:p text:style-name="al"/>
              <text:p text:style-name="al">Indien de kosten aan de hand van de levenscycluskosten worden geraamd dan moet in de aanbestedingsstukken vermeld worden welke gegevens de inschrijvers moeten verstrekken en de methoden die Opdrachtgever gebruikt om de levenscycluskosten op basis van deze gegevens te bepalen.</text:p>
              <text:p text:style-name="al"/>
              <text:p text:style-name="al">De methoden die Opdrachtgever gebruikt voor de raming van aan externe milieueffecten toe te schrijven kosten moeten vooraf op een objectieve en niet-discriminerende manier worden gekozen en voor alle betrokken partijen toegankelijk zijn. Deze methoden kunnen nationaal, regionaal of lokaal worden vastgesteld. Om vervalsing van de mededinging door maatwerk te voorkomen, moeten zij echter algemeen van opzet blijven, in die zin dat zij niet specifiek voor een bepaalde openbare aanbestedingsprocedure bedoeld mogen zijn.</text:p>
              <text:p text:style-name="al"/>
              <text:p text:style-name="al">
              <text:span text:style-name="nadrukvet">7.2.7 Motivering voor laagste kosten op basis van kosteneffectiviteit</text:span>
            </text:p>
              <text:p text:style-name="al">Als gekozen wordt om laagste kosten op basis van kosteneffectiviteit als gunningscriterium te kiezen, dan dient deze keuze in de aanbestedingsdocumenten te worden gemotiveerd. Bij het gebruik van laagste kosten gaat het in feite ook alleen om een op geld gebaseerde afweging. Maar door alle denkbare kosten inclusief externe milieukosten mee te nemen in de raming worden al ettelijke kwaliteitsaspecten impliciet meegenomen. Het meest prijsgunstige onderhoud, de duurzaamste grondstofwinning of de beste circulaire oplossing zijn enkele van de kwaliteitsaspecten die gunnen op laagste kosten kan opleveren.</text:p>
              <text:p text:style-name="al"/>
              <text:p text:style-name="al">Dit gunningscriterium is te overwegen als goede data en een eenduidige meetmethoden voor bijvoorbeeld levenscycluskosten beschikbaar is. Het is ook mogelijk om levenscycluskosten als één van de subgunningscriteria mee te nemen in een aanbesteding op basis van Beste PKV.</text:p>
              <text:p text:style-name="al"/>
            </text:section>
            <text:p text:style-name="hoofdstuk_bottom"/>
          </text:section>
          <text:section text:name="hoofdstuk_id1-3-2-2-11" text:style-name="hoofdstuk">
            <text:p text:style-name="hoofdstuk_kop"><text:span text:style-name="label"/> <text:span text:style-name="nr"/> 8 Opstellen van het conceptcontract</text:p>
            <text:section text:name="artikel_id1-3-2-2-11-2" text:style-name="artikel">
              <text:p text:style-name="artikel_kop_titel"><text:span text:style-name="artikel_kop_label"/> <text:span text:style-name="artikel_kop_nr"/> </text:p>
              <text:p text:style-name="al">Een belangrijk onderdeel van een aanbesteding is het contract dat na afronding van een aanbesteding wordt gesloten met de winnende Inschrijver(s). Aangezien de contractvoorwaarden de kaders scheppen waarbinnen een opdracht moet worden uitgevoerd, is het belangrijk dat deze voorwaarden in de uitvraag kenbaar worden gemaakt, door toevoeging van bijvoorbeeld het conceptcontract.</text:p>
              <text:p text:style-name="al"/>
              <text:p text:style-name="al">Indien de aard en complexiteit in termen van onder meer risicoverdeling en leveringsvoorwaarden van de opdracht het toelaat, kan toevoeging van en verwijzing naar de Algemene Inkoopvoorwaarden van de Gemeente Roosendaal volstaan. Ook het gebruik van branchevoorwaarden is toegestaan mits deze voorwaarden zijn goedgekeurd door Cluster Inkoop.</text:p>
              <text:p text:style-name="al"/>
              <text:p text:style-name="al">Het is aan te bevelen om Inschrijvers de mogelijkheid te geven om te reageren op het conceptcontract en/of op de Algemene Inkoopvoorwaarden, bij voorkeur tijdens de periode waarin vragen gesteld kunnen worden over het bestek. Het definitieve conceptcontract en/of de aangepaste Algemene Inkoopvoorwaarden kunnen dan tegelijk met de Nota van Inlichtingen aan Inschrijvers worden verstuurd, met daarin eventuele suggesties of opmerkingen van de Inschrijvers verwerkt. Op die manier wordt voorkomen dat er voorwaarden worden gesteld waar de markt niet aan kan voldoen. De mate waarin een Inschrijver akkoord gaat met het conceptcontract wordt dus nadrukkelijk niet opgenomen als Gunningcriterium.</text:p>
              <text:p text:style-name="al"/>
              <text:p text:style-name="al">Bij werken wordt gebruik gemaakt van de ARW. Indien de RAW-systematiek of STABU wordt gehanteerd, zijn de Algemene Inkoopvoorwaarden voor leveringen en diensten van de Gemeente Roosendaal niet van toepassing.</text:p>
              <text:p text:style-name="al"/>
            </text:section>
            <text:p text:style-name="hoofdstuk_bottom"/>
          </text:section>
          <text:section text:name="hoofdstuk_id1-3-2-2-12" text:style-name="hoofdstuk">
            <text:p text:style-name="hoofdstuk_kop"><text:span text:style-name="label"/> <text:span text:style-name="nr"/> 9 Uitvraag, beoordeling en aankondiging</text:p>
            <text:section text:name="artikel_id1-3-2-2-12-2" text:style-name="artikel">
              <text:p text:style-name="artikel_kop_titel"><text:span text:style-name="artikel_kop_label"/> <text:span text:style-name="artikel_kop_nr"/> </text:p>
              <text:p text:style-name="al">
              <text:span text:style-name="nadrukvet">9.1 Uitvraag</text:span>
            </text:p>
              <text:p text:style-name="al">In de uitvraag moeten in ieder geval de volgende onderwerpen worden opgenomen:</text:p>
              <text:list text:style-name="id1-3-2-2-12-2-4">
                <text:list-item text:style-override="id1-3-2-2-12-2-4-1">
                  <text:number>•</text:number>
                  <text:p text:style-name="al">Beschrijving van de opdracht en een (kwalitatieve) indicatie van de omvang;</text:p>
                </text:list-item>
                <text:list-item text:style-override="id1-3-2-2-12-2-4-2">
                  <text:number>•</text:number>
                  <text:p text:style-name="al">Beschrijving van de procedure met daarbij een planning;</text:p>
                </text:list-item>
                <text:list-item text:style-override="id1-3-2-2-12-2-4-3">
                  <text:number>•</text:number>
                  <text:p text:style-name="al">Wanneer en op welke manier er vragen gesteld kunnen worden;</text:p>
                </text:list-item>
                <text:list-item text:style-override="id1-3-2-2-12-2-4-4">
                  <text:number>•</text:number>
                  <text:p text:style-name="al">Uiterste inleverdatum van de inschrijving;</text:p>
                </text:list-item>
                <text:list-item text:style-override="id1-3-2-2-12-2-4-5">
                  <text:number>•</text:number>
                  <text:p text:style-name="al">Beschrijving van de selectie- en gunningcriteria;</text:p>
                </text:list-item>
                <text:list-item text:style-override="id1-3-2-2-12-2-4-6">
                  <text:number>•</text:number>
                  <text:p text:style-name="al">Weging van de gunningcriteria en de wijze waarop deze beoordeeld worden (beoordelingssystematiek);</text:p>
                </text:list-item>
                <text:list-item text:style-override="id1-3-2-2-12-2-4-7">
                  <text:number>•</text:number>
                  <text:p text:style-name="al">Het Programma van Eisen; </text:p>
                </text:list-item>
                <text:list-item text:style-override="id1-3-2-2-12-2-4-8">
                  <text:number>•</text:number>
                  <text:p text:style-name="al">Conceptcontract en/of de van toepassing zijnde Algemene Inkoopvoorwaarden.</text:p>
                </text:list-item>
              </text:list>
              <text:p text:style-name="al"/>
              <text:p text:style-name="al">Bij kleinere Inkooptrajecten kan worden volstaan met een uitvraag en de Algemene Inkoopvoorwaarden voor leveringen en diensten van de Gemeente Roosendaal.</text:p>
              <text:p text:style-name="al"/>
              <text:p text:style-name="al">Indien een aanbestedingsprocedure met voorafgaande selectie wordt gebruikt (dit is het geval bij een Europese niet-openbare procedure, of bij een openbare aanbesteding met voorafgaande selectie) dient eerst een selectieleidraad opgesteld te worden. Op basis van deze selectieleidraad met daarin opgenomen de selectiecriteria, worden geïnteresseerden gevraagd een Aanvraag tot Deelneming in te dienen. Na beoordeling hiervan worden Gegadigden geselecteerd om op basis van het PvE een Inschrijving in te dienen.</text:p>
              <text:p text:style-name="al"/>
              <text:p text:style-name="al">
              <text:span text:style-name="nadrukvet">9.2 Beoordelingsprocedure</text:span>
            </text:p>
              <text:p text:style-name="al">Voordat aankondiging van de aanbesteding plaatsvindt, moet de beoordelingsprocedure zijn opgesteld. Hierin wordt het proces toegelicht hoe de inschrijvingen worden beoordeeld. Daarmee dient het als het ware als een instructieleidraad voor de beoordelaars, maar ook voor waarborg van objectiviteit, transparantie en non-discriminatie.</text:p>
              <text:p text:style-name="al"/>
              <text:p text:style-name="al">De beoordelingsprocedure is uitsluitend bestemd voor intern gebruik binnen de Gemeente.</text:p>
              <text:p text:style-name="al"/>
              <text:p text:style-name="al">Let op: In de beoordelingsprocedure mag geen aanvullende informatie staan met betrekking tot de wijze van beoordeling van de Inschrijvingen. Indien deze informatie vooraf bekend is dan dient de informatie opgenomen te zijn in de uitvraag.</text:p>
              <text:p text:style-name="al"/>
              <text:p text:style-name="al">
              <text:span text:style-name="nadrukvet">9.3 Aankondiging</text:span>
            </text:p>
              <text:p text:style-name="al">Indien de uitvraag gereed is, wordt de aankondiging opgesteld en gepubliceerd. Dit geschiedt aan de hand van vastgestelde modellen. Belangrijke onderdelen zijn:</text:p>
              <text:list text:style-name="id1-3-2-2-12-2-19">
                <text:list-item text:style-override="id1-3-2-2-12-2-19-1">
                  <text:number>•</text:number>
                  <text:p text:style-name="al">Omschrijving van het product met (CPV-)code;</text:p>
                </text:list-item>
                <text:list-item text:style-override="id1-3-2-2-12-2-19-2">
                  <text:number>•</text:number>
                  <text:p text:style-name="al">De procedure die wordt gevolgd;</text:p>
                </text:list-item>
                <text:list-item text:style-override="id1-3-2-2-12-2-19-3">
                  <text:number>•</text:number>
                  <text:p text:style-name="al">Criteria die aan de Ondernemer worden gesteld;</text:p>
                </text:list-item>
                <text:list-item text:style-override="id1-3-2-2-12-2-19-4">
                  <text:number>•</text:number>
                  <text:p text:style-name="al">Gunnen tegen de economisch meest voordelige Inschrijving. Dit laatste met verwijzing naar PvE of in uitzonderingsgevallen tegen laagste prijs;</text:p>
                </text:list-item>
                <text:list-item text:style-override="id1-3-2-2-12-2-19-5">
                  <text:number>•</text:number>
                  <text:p text:style-name="al">Bij niet-openbare procedure: het aantal Gegadigden dat wordt uitgenodigd om een offerte in te dienen.</text:p>
                </text:list-item>
              </text:list>
              <text:p text:style-name="al"/>
            </text:section>
            <text:p text:style-name="hoofdstuk_bottom"/>
          </text:section>
          <text:section text:name="hoofdstuk_id1-3-2-2-13" text:style-name="hoofdstuk">
            <text:p text:style-name="hoofdstuk_kop"><text:span text:style-name="label"/> <text:span text:style-name="nr"/> 10 Uitvoeren aanbesteding</text:p>
            <text:section text:name="artikel_id1-3-2-2-13-2" text:style-name="artikel">
              <text:p text:style-name="artikel_kop_titel"><text:span text:style-name="artikel_kop_label"/> <text:span text:style-name="artikel_kop_nr"/> </text:p>
              <text:p text:style-name="al">Sinds 2013 is de Gemeente gestart met het gebruik van een aanbestedingsplatform als ondersteuningsapplicatie bij het Inkoopproces. De uitvraag alsook de inschrijving loopt volledig digitaal via het platform.</text:p>
              <text:p text:style-name="al"/>
              <text:p text:style-name="al">
              <text:span text:style-name="nadrukvet">10.1 Vragenronde</text:span>
            </text:p>
              <text:p text:style-name="al">Bij elke aanbesteding dient de mogelijkheid geboden te worden om vragen te stellen. Dit kan één maar het kunnen ook meerdere vragenrondes zijn. In de aanbesteding dient aangegeven te zijn, wanneer en op welke manier Inschrijvers vragen kunnen stellen over de betreffende aanbesteding.</text:p>
              <text:p text:style-name="al"/>
              <text:p text:style-name="al">
              <text:span text:style-name="nadrukvet">10.2 Nota van Inlichtingen</text:span>
            </text:p>
              <text:p text:style-name="al">De digitaal of schriftelijk gestelde vragen, alsook de vragen uit de inlichtingenbijeenkomst worden geanonimiseerd opgenomen en beantwoord in een Nota van Inlichtingen (NvI). Deze Nota van Inlichtingen wordt (digitaal) beschikbaar gesteld.</text:p>
              <text:p text:style-name="al"/>
            </text:section>
            <text:p text:style-name="hoofdstuk_bottom"/>
          </text:section>
          <text:section text:name="hoofdstuk_id1-3-2-2-14" text:style-name="hoofdstuk">
            <text:p text:style-name="hoofdstuk_kop"><text:span text:style-name="label"/> <text:span text:style-name="nr"/> 11 Openen en beoordelen inschrijvingen</text:p>
            <text:section text:name="artikel_id1-3-2-2-14-2" text:style-name="artikel">
              <text:p text:style-name="artikel_kop_titel"><text:span text:style-name="artikel_kop_label"/> <text:span text:style-name="artikel_kop_nr"/> </text:p>
              <text:p text:style-name="al">De werkwijze bij het openen en beoordelen van de Inschrijvingen is afhankelijk van de gebruikte marktbenadering en het al dan niet digitaal ondersteunende Inkoopproces. De onderstaande beschrijving gaat uit van een volledig digitaal proces in een digitaal aanbestedingsplatform.</text:p>
              <text:p text:style-name="al"/>
              <text:p text:style-name="al">Na ontvangst van de inschrijvingen gaat het vooraf gevormde beoordelingsteam (dit kan hetzelfde team zijn als het projectteam, maar het kan ook speciaal gevormd worden voor de beoordeling door het projectteam) over tot de beoordeling.</text:p>
              <text:p text:style-name="al"/>
              <text:p text:style-name="al">
              <text:span text:style-name="nadrukvet">11.1 Het beoordelen van de inschrijvingen:</text:span>
            </text:p>
              <text:list text:style-name="id1-3-2-2-14-2-7">
                <text:list-item text:style-override="id1-3-2-2-14-2-7-1">
                  <text:number>1.</text:number>
                  <text:p text:style-name="al">De inschrijving gebeurt op een vooraf vastgesteld en aangekondigd moment. Van de opening van de inschrijvingen kan door de Leadbuyer (de Inkoopprocesbegeleider) een proces-verbaal van opening worden opgesteld.</text:p>
                </text:list-item>
                <text:list-item text:style-override="id1-3-2-2-14-2-7-2">
                  <text:number>2.</text:number>
                  <text:p text:style-name="al">Beoordeling op volledigheid: de Leadbuyer controleert de inschrijving op volledigheid en zet deze door naar de volgende fase.</text:p>
                </text:list-item>
                <text:list-item text:style-override="id1-3-2-2-14-2-7-3">
                  <text:number>3.</text:number>
                  <text:p text:style-name="al">Controle/beoordeling op selectiecriteria: de vooraf gekoppelde evaluator controleert de inschrijvingen op de selectiecriteria.</text:p>
                </text:list-item>
                <text:list-item text:style-override="id1-3-2-2-14-2-7-4">
                  <text:number>4.</text:number>
                  <text:p text:style-name="al">Beoordeling op gunningcriteria: de vooraf ingestelde evaluatoren beoordelen de inschrijvingen op de gunningcriteria.</text:p>
                </text:list-item>
                <text:list-item text:style-override="id1-3-2-2-14-2-7-5">
                  <text:number>5.</text:number>
                  <text:p text:style-name="al">Na de beoordeling wordt door de Leadbuyer een samenvattend commentaar opgesteld namens het beoordelingsteam met een deugdelijke motivering.</text:p>
                </text:list-item>
                <text:list-item text:style-override="id1-3-2-2-14-2-7-6">
                  <text:number>6.</text:number>
                  <text:p text:style-name="al">De Leadbuyer verzoekt de gemandateerde om akkoord te gaan met de door het beoordelingsteam voorgestelde gunningsbeslissing.</text:p>
                </text:list-item>
              </text:list>
              <text:p text:style-name="al"/>
              <text:p text:style-name="al">De Gemeente heeft niet de verplichting tot contracteren. Uitgangspunt is echter dat indien de Gemeente overgaat tot contracteren de winnende Inschrijver de opdracht gegund krijgt.</text:p>
              <text:p text:style-name="al"/>
            </text:section>
            <text:p text:style-name="hoofdstuk_bottom"/>
          </text:section>
          <text:section text:name="hoofdstuk_id1-3-2-2-15" text:style-name="hoofdstuk">
            <text:p text:style-name="hoofdstuk_kop"><text:span text:style-name="label"/> <text:span text:style-name="nr"/> 12 Gunnen, ondertekening contract(en)</text:p>
            <text:section text:name="artikel_id1-3-2-2-15-2" text:style-name="artikel">
              <text:p text:style-name="artikel_kop_titel"><text:span text:style-name="artikel_kop_label"/> <text:span text:style-name="artikel_kop_nr"/> </text:p>
              <text:p text:style-name="al">
              <text:span text:style-name="nadrukvet">12.1 Gunningsbeslissing</text:span>
            </text:p>
              <text:p text:style-name="al">Het uitvoeren van de beoordeling leidt tot een gunningsbeslissing. Alle inschrijvers worden op de hoogte gebracht van de gunningsbeslissing. Bij openbare aanbestedingen kunnen vanaf de dag na de bekendmaking de afgewezen inschrijvers gedurende 20 kalenderdagen een kort geding aanspannen tegen deze gunningsbeslissing (opschortende termijn). Na deze termijn ontvangt de winnende inschrijver een definitieve bevestiging van de gunningsbeslissing. Indien er een civiel kort geding wordt aangespannen zal de definitieve bevestiging van de gunningsbeslissing worden opgeschort tot in kort geding vonnis is gewezen. Op het aanbestedingsplatform kunnen afgewezen inschrijvers de behaalde scores inclusief het samenvattend commentaar (motivatie) en het vergelijk met de winnende partij inzien.</text:p>
              <text:p text:style-name="al"/>
              <text:p text:style-name="al">
              <text:span text:style-name="nadrukvet">12.2 Informeren gegadigden bij preselectie</text:span>
            </text:p>
              <text:p text:style-name="al">Bij de niet-openbare (Europese) aanbestedingsprocedure worden Inschrijvers direct na selectie op de hoogte gesteld van de uitslag. Geselecteerde Inschrijvers ontvangen een bericht met een uitnodiging tot inschrijving. De Gemeente kiest ervoor om afgewezen Aanvragers tot deelname de mogelijkheid te bieden om gedurende 20 kalenderdagen een kort geding aanspannen tegen deze uitslag (opschortende termijn).</text:p>
              <text:p text:style-name="al"/>
              <text:p text:style-name="al">
              <text:span text:style-name="nadrukvet">12.3 Ondertekening contract(en)</text:span>
            </text:p>
              <text:p text:style-name="al">Indien geen van de afgewezen Inschrijvers bezwaar maakt tegen de gunningsbeslissing, kan het contract gesloten worden.</text:p>
              <text:p text:style-name="al"/>
              <text:p text:style-name="al">
              <text:span text:style-name="nadrukvet">12.4 Publicatie van gegunde opdracht na Europese aanbesteding</text:span>
            </text:p>
              <text:p text:style-name="al">Bij een Europese aanbesteding dient na ondertekening van het contract, binnen 48 dagen na gunning een aankondiging van een gegunde opdracht te worden gepubliceerd.</text:p>
              <text:p text:style-name="al"/>
            </text:section>
            <text:p text:style-name="hoofdstuk_bottom"/>
          </text:section>
          <text:section text:name="hoofdstuk_id1-3-2-2-16" text:style-name="hoofdstuk">
            <text:p text:style-name="hoofdstuk_kop"><text:span text:style-name="label"/> <text:span text:style-name="nr"/> 13 Contractbeheer</text:p>
            <text:section text:name="artikel_id1-3-2-2-16-2" text:style-name="artikel">
              <text:p text:style-name="artikel_kop_titel"><text:span text:style-name="artikel_kop_label"/> <text:span text:style-name="artikel_kop_nr"/> </text:p>
              <text:p text:style-name="al">Contractbeheer is centraal belegd bij Cluster Inkoop. Onder contractbeheer wordt verstaan: </text:p>
              <text:list text:style-name="id1-3-2-2-16-2-3">
                <text:list-item text:style-override="id1-3-2-2-16-2-3-1">
                  <text:number>•</text:number>
                  <text:p text:style-name="al">Het administratieve proces van het beheren van contracten binnen de Gemeente;</text:p>
                </text:list-item>
                <text:list-item text:style-override="id1-3-2-2-16-2-3-2">
                  <text:number>•</text:number>
                  <text:p text:style-name="al">Fysiek en digitaal beheren van contracten, zodat de juiste informatie op het juiste tijdstip op de juiste plaats beschikbaar is.</text:p>
                </text:list-item>
              </text:list>
              <text:p text:style-name="al"/>
              <text:p text:style-name="al">
              <text:span text:style-name="nadrukvet">13.1. Uitgangspunten</text:span>
            </text:p>
              <text:list text:style-name="id1-3-2-2-16-2-6">
                <text:list-item text:style-override="id1-3-2-2-16-2-6-1">
                  <text:number>•</text:number>
                  <text:p text:style-name="al">Opdrachten met een contractwaarde groter dan € 50.000,- en met een looptijd over meerdere jaren worden verwerkt in de contractmodule van Negometrix door Cluster Inkoop. </text:p>
                </text:list-item>
                <text:list-item text:style-override="id1-3-2-2-16-2-6-2">
                  <text:number>•</text:number>
                  <text:p text:style-name="al">Eenmalige opdrachten met een looptijd kleiner dan een jaar en/of een contractwaarde kleiner dan € 50.000,- kunnen op verzoek van interne klant worden verwerkt in de contractmodule van Negometrix.</text:p>
                </text:list-item>
                <text:list-item text:style-override="id1-3-2-2-16-2-6-3">
                  <text:number>•</text:number>
                  <text:p text:style-name="al">Interne klant is verantwoordelijk voor het aanleveren van contracten aan Cluster Inkoop.</text:p>
                </text:list-item>
                <text:list-item text:style-override="id1-3-2-2-16-2-6-4">
                  <text:number>•</text:number>
                  <text:p text:style-name="al">Alleen opdrachten welke zijn opgenomen in de contractmodule van Negometrix worden actief beheerd door Cluster Inkoop.</text:p>
                </text:list-item>
              </text:list>
              <text:p text:style-name="al"/>
            </text:section>
            <text:p text:style-name="hoofdstuk_bottom"/>
          </text:section>
          <text:section text:name="hoofdstuk_id1-3-2-2-17" text:style-name="hoofdstuk">
            <text:p text:style-name="hoofdstuk_kop"><text:span text:style-name="label"/> <text:span text:style-name="nr"/> 14 Overzicht</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column table:style-name="id1-3-2-2-17-2-2-1-5"/>
                  <table:table-column table:style-name="id1-3-2-2-17-2-2-1-6"/>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Onderhands enkelvoudig</text:span>
                      </text:p>
                    </table:table-cell>
                    <table:table-cell table:style-name="entry" table:number-rows-spanned="1" table:number-columns-spanned="1">
                      <text:p text:style-name="table_al">
                        <text:span text:style-name="nadrukvet">Onderhands meervoudig</text:span>
                      </text:p>
                    </table:table-cell>
                    <table:table-cell table:style-name="entry" table:number-rows-spanned="1" table:number-columns-spanned="1">
                      <text:p text:style-name="table_al">
                        <text:span text:style-name="nadrukvet">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aststellen Inkoopbehoef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lstelling en alternatie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aming en check op budge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rk, dienst of lev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urzaamheids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gionale Inkoopsamenwerking</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ts op effec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heck op aanwezigheid contrac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rktbenadering conform bel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koopmelding bij inkopen &gt;€ 10.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lgemene Inkoopvoorwaar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ten van het aanbestedingsproc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noemen opdrachtgev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ultidisciplinair projectteam</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luster Inkoop</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detailleerde pla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voeren marktconsul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rktconsultatie (op verzoek interne klan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arktanaly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specten toet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palen Inkoopstrateg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euze voor de wijze van marktbenader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ceelindel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tal te contracteren partij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Contractd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van een vooraankond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stellen P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vE op detailnivea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electie- en gunning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electie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unningcriteria</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Conceptcontra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stellen van conceptcontrac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pstellen uitvraag, beoordeling en aankond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itvra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eoordelingsprocedure</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Aankond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aan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ragenrond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ta van inlicht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penen en beoordelen in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MVI</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oordeling op volledig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role op Selectiecriteri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oordeling Gunningscriteria</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stellen samenvattend commentaar</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kkoord gunningsbeslissing</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unnen, ondertekening contra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unningsbeslissing</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formeren gegadigden bij preselec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dertekening contrac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ublicatie van de gegunde opdrach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Contract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gangspunten</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nvt : Niet van toepassing</text:p>
              <text:p text:style-name="al">√ : Verplicht</text:p>
              <text:p text:style-name="al">0 : Optioneel</text:p>
              <text:p text:style-name="al"/>
              <text:p text:style-name="al"/>
              <text:p text:style-name="al"/>
              <text:p text:style-name="al">Het Inkoop- en aanbestedingsreglement 2014, vastgesteld op 25 februari 2014, wordt ingetrokken.</text:p>
              <text:p text:style-name="al"/>
              <text:p text:style-name="al">Dit reglement treedt in werking op de derde dag na bekendmaking in het Gemeenteblad.</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7 maart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03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3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reglement gemeente Roos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37</meta:user-defined>
    <meta:user-defined meta:name="OVERHEIDop.GmbID/DC.identifier">gmb-2017-540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wet Aanbestedingswet 2012;1.0:c:BWBR0032203&amp;g=2016-07-01</meta:user-defined>
    <meta:user-defined meta:name="OVERHEIDop.referentienummer">7523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4-07</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860_1</meta:user-defined>
    <meta:user-defined meta:name="OVERHEIDop.versieInformatie"/>
  </office:meta>
</office:document-meta>
</file>