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eulstraat 2, 9725 CK Groningen – oprichten 8 appartementen (20-12-2016, 20167328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03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3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3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eulstraat 2, 9725 CK Groningen – oprichten 8 appartementen (20-12-2016, 2016732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036</meta:user-defined>
    <meta:user-defined meta:name="OVERHEIDop.GmbID/DC.identifier">gmb-2017-54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K 2</meta:user-defined>
    <meta:user-defined meta:name="OVERHEIDop.woonplaats">Groningen</meta:user-defined>
    <meta:user-defined meta:name="OVERHEIDop.straatnaam">Geu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25 580911</meta:user-defined>
    <meta:user-defined meta:name="OVERHEIDop.versieInformatie"/>
  </office:meta>
</office:document-meta>
</file>