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KPN B.V., Stationsplein 7 te Groningen – reden van melding: KPN doet deze melding omdat niet zeker is of er eerder een melding is gedaan (2017706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april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02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2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2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KPN B.V., Stationsplein 7 te Groningen – reden van melding: KPN doet deze melding omdat niet zeker is of er eerder een melding is gedaan (2017706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028</meta:user-defined>
    <meta:user-defined meta:name="OVERHEIDop.GmbID/DC.identifier">gmb-2017-540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E 7</meta:user-defined>
    <meta:user-defined meta:name="OVERHEIDop.woonplaats">Groningen</meta:user-defined>
    <meta:user-defined meta:name="OVERHEIDop.straatnaam">Stations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26 581158</meta:user-defined>
    <meta:user-defined meta:name="OVERHEIDop.versieInformatie"/>
  </office:meta>
</office:document-meta>
</file>