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uenen, Gerwen en Nederwetten, Opwettenseweg 8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7-0022</text:p>
            <text:p text:style-name="common-al">Omschrijving: het verbouwen van een bestaande zaal tot bedrijfswoning bij café</text:p>
            <text:p text:style-name="common-al">Datum verzonden: 31 maart 2017</text:p>
            <text:p text:style-name="common-al">De vergunning ligt vanaf vandaag ter inzage bij de receptie van het gemeentehuis, Jan van Schijnveltlaan 2 in Nuen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text:p>
            <text:p text:style-name="common-al">Tevens kan voor deze vergunning bij de Voorzieningenrechter van de Rechtbank Oost-Brabant in ‘s-Hertogenbosch, Sector bestuursrecht, Postbus 90125, 5200 MA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4027</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027</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027</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uenen, Gerwen en Nederwetten, Opwettenseweg 8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027</meta:user-defined>
    <meta:user-defined meta:name="OVERHEIDop.GmbID/DC.identifier">gmb-2017-540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AD 80</meta:user-defined>
    <meta:user-defined meta:name="OVERHEIDop.woonplaats">Nuenen</meta:user-defined>
    <meta:user-defined meta:name="OVERHEIDop.straatnaam">Opwettenseweg</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5434 386160</meta:user-defined>
    <meta:user-defined meta:name="OVERHEIDop.versieInformatie"/>
  </office:meta>
</office:document-meta>
</file>