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kant van een woning, Rietsuikerweg 19 te Utrecht, HZ_WABO-17-06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etsuikerweg 1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0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02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2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2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een woning, Rietsuikerweg 19 te Utrecht, HZ_WABO-17-06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024</meta:user-defined>
    <meta:user-defined meta:name="OVERHEIDop.GmbID/DC.identifier">gmb-2017-54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TE 19</meta:user-defined>
    <meta:user-defined meta:name="OVERHEIDop.woonplaats">Utrecht</meta:user-defined>
    <meta:user-defined meta:name="OVERHEIDop.straatnaam">Rietsuiker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425 455551</meta:user-defined>
    <meta:user-defined meta:name="OVERHEIDop.versieInformatie"/>
  </office:meta>
</office:document-meta>
</file>