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Doen Invest BV, Groningen, Voormalig Suikerfabriekterrein – reden van melding: het bouwen van een stadspodium op het voormalig Suikerunie terrein (2017706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april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02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2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2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Doen Invest BV, Groningen, Voormalig Suikerfabriekterrein – reden van melding: het bouwen van een stadspodium op het voormalig Suikerunie terrein (2017706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023</meta:user-defined>
    <meta:user-defined meta:name="OVERHEIDop.GmbID/DC.identifier">gmb-2017-540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