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Samenleving/Bestuur/Financiën donderdag 6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Samenleving/Bestuur/Financiën </text:p>
            <text:p text:style-name="common-al"/>
            <text:p text:style-name="common-al">op: donderdag 6 april 2017</text:p>
            <text:p text:style-name="common-al">aanvang: 20.00 uur</text:p>
            <text:p text:style-name="common-al">plaats: gemeentehuis Brummen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Vragenronde</text:p>
            <text:p text:style-name="common-al">6. Lijst van ingekomen stukken (zowel ingekomen post als ter kennisnamestukken van het college)</text:p>
            <text:p text:style-name="common-al">
            <text:span text:style-name="nadrukcur">Raadsvoorstel:</text:span>
          </text:p>
            <text:p text:style-name="common-al">7. Privatisering buitensportaccommodaties</text:p>
            <text:p text:style-name="common-al">8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4020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020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020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Samenleving/Bestuur/Financiën donderdag 6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020</meta:user-defined>
    <meta:user-defined meta:name="OVERHEIDop.GmbID/DC.identifier">gmb-2017-54020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