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isterweg 17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Misterweg 179, zaaknummer 125827</text:p>
            <text:p text:style-name="common-al">Voor: uitbreiding werkplaats met overkapping, datum besluit: 09-01-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5402</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2</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2</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Misterweg 1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5402</meta:user-defined>
    <meta:user-defined meta:name="OVERHEIDop.GmbID/DC.identifier">gmb-2017-5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EN</meta:user-defined>
    <meta:user-defined meta:name="OVERHEIDop.woonplaats">Winterswijk</meta:user-defined>
    <meta:user-defined meta:name="OVERHEIDop.straatnaam">Mister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4316 442114</meta:user-defined>
    <meta:user-defined meta:name="OVERHEIDop.versieInformatie"/>
  </office:meta>
</office:document-meta>
</file>