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Plus wandel 4-daagse Alkmaar langs Dorpsstraat in Warmenhuizen, Bogtmanweg in Tuitjenhorn en Kanaaldijk in Schoorl</text:p>
      <text:section text:name="zakelijke-mededeling_id1-3-2" text:style-name="zakelijke-mededeling">
        <text:section text:name="zakelijke-mededeling-tekst_id1-3-2-1" text:style-name="zakelijke-mededeling-tekst">
          <text:section text:name="tekst_id1-3-2-1-1" text:style-name="tekst">
            <text:p text:style-name="common-al">Datum evenement: 24 juni 2017</text:p>
            <text:p text:style-name="common-al">Kenmerk: VBW-17-0022</text:p>
            <text:p text:style-name="common-al">Verzonden: 31 maart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3996</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996</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996</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Plus wandel 4-daagse Alkmaar langs Dorpsstraat in Warmenhuizen, Bogtmanweg in Tuitjenhorn en Kanaaldijk in Schoor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3996</meta:user-defined>
    <meta:user-defined meta:name="OVERHEIDop.GmbID/DC.identifier">gmb-2017-5399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AJ</meta:user-defined>
    <meta:user-defined meta:name="OVERHEIDop.woonplaats">Warmenhuizen</meta:user-defined>
    <meta:user-defined meta:name="OVERHEIDop.straatnaam">Dorpsstraa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131 526248</meta:user-defined>
    <meta:user-defined meta:name="OVERHEIDop.versieInformatie"/>
  </office:meta>
</office:document-meta>
</file>