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door middel van een kapberg op de locatie Kerkstraat 28, 1738 BL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81</text:p>
            <text:p text:style-name="common-al">Verzonden: 3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9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door middel van een kapberg op de locatie Kerkstraat 28, 1738 BL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93</meta:user-defined>
    <meta:user-defined meta:name="OVERHEIDop.GmbID/DC.identifier">gmb-2017-5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L 28</meta:user-defined>
    <meta:user-defined meta:name="OVERHEIDop.woonplaats">Waarland</meta:user-defined>
    <meta:user-defined meta:name="OVERHEIDop.straatnaam">Kerk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364 526898</meta:user-defined>
    <meta:user-defined meta:name="OVERHEIDop.versieInformatie"/>
  </office:meta>
</office:document-meta>
</file>