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atum voor het houden van het evenement De Stoffenbeurs op de locatie Gedempte Gracht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nieuwe datum 23 april 2017</text:p>
            <text:p text:style-name="common-al">Kenmerk: VBW-17-0007</text:p>
            <text:p text:style-name="common-al">Verzonden: 31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992</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92</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92</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datum voor het houden van het evenement De Stoffenbeurs op de locatie Gedempte Gracht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992</meta:user-defined>
    <meta:user-defined meta:name="OVERHEIDop.GmbID/DC.identifier">gmb-2017-539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B 8</meta:user-defined>
    <meta:user-defined meta:name="OVERHEIDop.woonplaats">Schagen</meta:user-defined>
    <meta:user-defined meta:name="OVERHEIDop.straatnaam">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367 533408</meta:user-defined>
    <meta:user-defined meta:name="OVERHEIDop.versieInformatie"/>
  </office:meta>
</office:document-meta>
</file>