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Forum Ruimte donderdag 6 april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genda voor de vergadering van het Forum Ruimte</text:p>
            <text:p text:style-name="common-al"/>
            <text:p text:style-name="common-al">op: donderdag 6 april 2017</text:p>
            <text:p text:style-name="common-al">aanvang: 20.00 uur</text:p>
            <text:p text:style-name="common-al">plaats: gemeentehuis Brummen</text:p>
            <text:p text:style-name="common-al"/>
            <text:p text:style-name="common-al">
            <text:span text:style-name="nadrukvet">Agendapunten</text:span>
          </text:p>
            <text:p text:style-name="common-al">1. Opening</text:p>
            <text:p text:style-name="common-al">2. Vaststelling agenda en mededelingen</text:p>
            <text:p text:style-name="common-al">3. Algemeen spreekrecht voor inwoners over onderwerpen die niet op de agenda staan</text:p>
            <text:p text:style-name="common-al">4. Informatieverstrekking door portefeuillehouders</text:p>
            <text:p text:style-name="common-al">5. Vragenronde</text:p>
            <text:p text:style-name="common-al">6. Lijst van ingekomen stukken (zowel ingekomen post als collegebesluiten ter kennisname)</text:p>
            <text:p text:style-name="common-al">7. + 20.15 – 20.45 uur: Presentatie Visit Veluwe door de heer Overeem, programmamanager Visit Veluwe</text:p>
            <text:p text:style-name="common-al">8. + 20.45 – 21.45 uur: Presentatie de heer De Wilde, directeur Veluwonen over: </text:p>
            <text:p text:style-name="common-al">- passend toewijzen en hoe dit in de praktijk heeft gewerkt </text:p>
            <text:p text:style-name="common-al">- de ambities op het gebied van energieneutraliteit voor de komende jaren</text:p>
            <text:p text:style-name="common-al">9. Raadsvoorstel: Voorbereidingskrediet programma Ruimte voor Eerbeek</text:p>
            <text:p text:style-name="common-al">10. Ter bespreking: memo gemeenteloket in relatie tot voorbereidingsbesluit Eerbeek</text:p>
            <text:p text:style-name="common-al">
            <text:span text:style-name="nadrukcur">Betreft het horen van de gemeenteraad over het doorbreken van de aanhoudingsplicht vanuit het voorbereidingsbesluit.</text:span>
          </text:p>
            <text:p text:style-name="common-al">11. Sluit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53991</text:span><text:line-break/><text:date style:data-style-name="dag" text:fixed="true" text:date-value="2017-04-04"/><text:line-break/><text:date style:data-style-name="jaar" text:fixed="true" text:date-value="2017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991</text:span><text:date style:data-style-name="nicedate" text:fixed="true" text:date-value="2017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991</text:span><text:date style:data-style-name="nicedate" text:fixed="true" text:date-value="2017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Forum Ruimte donderdag 6 april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4</meta:user-defined>
    <meta:user-defined meta:name="OVERHEIDop.publicationIssue">53991</meta:user-defined>
    <meta:user-defined meta:name="OVERHEIDop.GmbID/DC.identifier">gmb-2017-53991</meta:user-defined>
    <meta:user-defined meta:name="OVERHEID.TaxonomieBeleidsagenda/OVERHEID.category">Bestuur | Organisatie en beleid</meta:user-defined>
    <meta:user-defined meta:name="OVERHEID.Gemeente/DC.spatial">Brum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gvop.Informatietype/DC.type">Overige overheidsinformatie</meta:user-defined>
    <meta:user-defined meta:name="OVERHEID.Gemeente/OVERHEID.authority">Brummen</meta:user-defined>
    <meta:user-defined meta:name="OVERHEID.Gemeente/DCTERMS.publisher">Brummen</meta:user-defined>
    <meta:user-defined meta:name="OVERHEIDop.versieInformatie"/>
  </office:meta>
</office:document-meta>
</file>