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dakopbouw op de locatie Patrijzenweg 13, 1759 GD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077</text:p>
            <text:p text:style-name="common-al">Verzonden: 3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8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door middel van een dakopbouw op de locatie Patrijzenweg 13, 1759 GD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89</meta:user-defined>
    <meta:user-defined meta:name="OVERHEIDop.GmbID/DC.identifier">gmb-2017-5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D 13</meta:user-defined>
    <meta:user-defined meta:name="OVERHEIDop.woonplaats">Callantsoog</meta:user-defined>
    <meta:user-defined meta:name="OVERHEIDop.straatnaam">Patrijz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66 539187</meta:user-defined>
    <meta:user-defined meta:name="OVERHEIDop.versieInformatie"/>
  </office:meta>
</office:document-meta>
</file>