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4 woningen met bijbehorende bergingen, het aanleggen van een weg inclusief parkeerplaatsen, het kappen/verplaatsen van een boom en het aanleggen van drie inritten op de locatie De Peperbus in Sint Maarten en Dorpsstraat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353</text:p>
            <text:p text:style-name="common-al">Verzonden: 31 maart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4 april 2017 tot 16 me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8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14 woningen met bijbehorende bergingen, het aanleggen van een weg inclusief parkeerplaatsen, het kappen/verplaatsen van een boom en het aanleggen van drie inritten op de locatie De Peperbus in Sint Maarten en Dorpsstraat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83</meta:user-defined>
    <meta:user-defined meta:name="OVERHEIDop.GmbID/DC.identifier">gmb-2017-53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T</meta:user-defined>
    <meta:user-defined meta:name="OVERHEIDop.woonplaats">Sint Maarten</meta:user-defined>
    <meta:user-defined meta:name="OVERHEIDop.straatnaam">De Peperbu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27 531648</meta:user-defined>
    <meta:user-defined meta:name="OVERHEIDop.versieInformatie"/>
  </office:meta>
</office:document-meta>
</file>