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t/o 6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7698, Zwarteweg t/o 6 te Noordwijk, het plaatsen van een ooievaarsnestpaal, 23-03-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7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7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7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warteweg t/o 6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76</meta:user-defined>
    <meta:user-defined meta:name="OVERHEIDop.GmbID/DC.identifier">gmb-2017-53976</meta:user-defined>
    <meta:user-defined meta:name="OVERHEID.TaxonomieBeleidsagenda/OVERHEID.category">Huisvesting | Organisatie en beleid</meta:user-defined>
    <meta:user-defined meta:name="OVERHEIDop.referentienummer">2017027698</meta:user-defined>
    <meta:user-defined meta:name="DCTERMS.abstract">Zwarteweg t/o 6, het plaatsen van een ooievaarsnestpaal, 23-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B 6</meta:user-defined>
    <meta:user-defined meta:name="OVERHEIDop.woonplaats">Noordwijk</meta:user-defined>
    <meta:user-defined meta:name="OVERHEIDop.straatnaam">Zwart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13 470806</meta:user-defined>
    <meta:user-defined meta:name="OVERHEIDop.versieInformatie"/>
  </office:meta>
</office:document-meta>
</file>