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Engelland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aart 2017 heeft de gemeente Dalfsen een melding ontvangen voor het verwijderen van asbest op het perceel Engellandweg 7 in Dalfsen. De melding is geregistreerd onder zaaknummer Z/17/494612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97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Engellandweg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3970</meta:user-defined>
    <meta:user-defined meta:name="OVERHEIDop.GmbID/DC.identifier">gmb-2017-53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A 7</meta:user-defined>
    <meta:user-defined meta:name="OVERHEID.PostcodeHuisnummer/OVERHEIDop.postcodeHuisnummer">7722RA 1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84 504536</meta:user-defined>
    <meta:user-defined meta:name="OVERHEID.EPSG28992/DC.spatial">213517.98 504557.05</meta:user-defined>
    <meta:user-defined meta:name="OVERHEIDop.versieInformatie"/>
  </office:meta>
</office:document-meta>
</file>