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legaliseren   van een dakterras, Abel Tasmanstraat 20 te Utrecht, HZ_WABO-16-3505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bel Tasmanstraat 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5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een dakterra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6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  van een dakterras, Abel Tasmanstraat 20 te Utrecht, HZ_WABO-16-35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97</meta:user-defined>
    <meta:user-defined meta:name="OVERHEIDop.GmbID/DC.identifier">gmb-2017-5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GV 20</meta:user-defined>
    <meta:user-defined meta:name="OVERHEIDop.woonplaats">Utrecht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83 455643</meta:user-defined>
    <meta:user-defined meta:name="OVERHEIDop.versieInformatie"/>
  </office:meta>
</office:document-meta>
</file>