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104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7718, Koningin Wilhelmina Boulevard 104 te Noordwijk, het aanpassen van de dakopbouwen - aanbouw landzijde, 30-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6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6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6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Wilhelmina Boulevard 104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68</meta:user-defined>
    <meta:user-defined meta:name="OVERHEIDop.GmbID/DC.identifier">gmb-2017-53968</meta:user-defined>
    <meta:user-defined meta:name="OVERHEID.TaxonomieBeleidsagenda/OVERHEID.category">Huisvesting | Organisatie en beleid</meta:user-defined>
    <meta:user-defined meta:name="OVERHEIDop.referentienummer">2016137718</meta:user-defined>
    <meta:user-defined meta:name="DCTERMS.abstract">Koningin Wilhelmina Boulevard 104 te Noordwijk, het aanpassen van de dakopbouwen - aanbouw landzijde, 30-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104</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59 473468</meta:user-defined>
    <meta:user-defined meta:name="OVERHEIDop.versieInformatie"/>
  </office:meta>
</office:document-meta>
</file>