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voor het verwijderen van asbesthoudende dakplaten op het perceel Kringsloot-oos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17 heeft de gemeente Dalfsen een melding ontvangen voor het verwijderen van asbesthoudende dakplaten op het perceel Kringsloot-oost 8 in Dalfsen. De melding is geregistreerd onder zaaknummer Z/17/494613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9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9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voor het verwijderen van asbesthoudende dakplaten op het perceel Kringsloot-oost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3967</meta:user-defined>
    <meta:user-defined meta:name="OVERHEIDop.GmbID/DC.identifier">gmb-2017-53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R 8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980 509187</meta:user-defined>
    <meta:user-defined meta:name="OVERHEID.EPSG28992/DC.spatial">217903.32 509208.09</meta:user-defined>
    <meta:user-defined meta:name="OVERHEIDop.versieInformatie"/>
  </office:meta>
</office:document-meta>
</file>