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etsjemuoi-wei 20 C te Mûnein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Kaetsjemuoi-wei 20 C te Mûnein</text:p>
            <text:p text:style-name="common-al">Z-HZ_WABO-2017-0431    Olo: 2883181</text:p>
            <text:p text:style-name="common-al">plaatsen van een bijgebouw</text:p>
            <text:p text:style-name="common-al">Datum ontvangst: 27 maart 2017</text:p>
            <text:p text:style-name="common-al">Datum besluit: 31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6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6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6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aetsjemuoi-wei 20 C te Mûnein plaats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64</meta:user-defined>
    <meta:user-defined meta:name="OVERHEIDop.GmbID/DC.identifier">gmb-2017-53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J 20c</meta:user-defined>
    <meta:user-defined meta:name="OVERHEIDop.woonplaats">Mûnein</meta:user-defined>
    <meta:user-defined meta:name="OVERHEIDop.straatnaam">Kaetsjemuoi-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95 585282</meta:user-defined>
    <meta:user-defined meta:name="OVERHEIDop.versieInformatie"/>
  </office:meta>
</office:document-meta>
</file>