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meroen op het perceel E2874 in Monnickendam voor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op het perceel E2874 in Monnickendam voor het kappen van twee bomen</text:p>
            <text:p text:style-name="common-al">(ingekomen 24 maart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96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meroen op het perceel E2874 in Monnickendam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960</meta:user-defined>
    <meta:user-defined meta:name="OVERHEIDop.GmbID/DC.identifier">gmb-2017-53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W 36</meta:user-defined>
    <meta:user-defined meta:name="OVERHEIDop.woonplaats">Monnickendam</meta:user-defined>
    <meta:user-defined meta:name="OVERHEIDop.straatnaam">Lamero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49 495734</meta:user-defined>
    <meta:user-defined meta:name="OVERHEIDop.versieInformatie"/>
  </office:meta>
</office:document-meta>
</file>