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8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9665, van de Mortelstraat 86 te Noordwijk, het verbouwen van een appartement, 27-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5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5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5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8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59</meta:user-defined>
    <meta:user-defined meta:name="OVERHEIDop.GmbID/DC.identifier">gmb-2017-53959</meta:user-defined>
    <meta:user-defined meta:name="OVERHEID.TaxonomieBeleidsagenda/OVERHEID.category">Huisvesting | Organisatie en beleid</meta:user-defined>
    <meta:user-defined meta:name="OVERHEIDop.referentienummer">2017039665</meta:user-defined>
    <meta:user-defined meta:name="DCTERMS.abstract">van de Mortelstraat 86 te Noordwijk, het verbouwen van een appartement, 27-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G 86</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37 472805</meta:user-defined>
    <meta:user-defined meta:name="OVERHEIDop.versieInformatie"/>
  </office:meta>
</office:document-meta>
</file>