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Aanvraag omgevingsvergunning, Laan van Bol'Es (nabij onsluiting van Sportpark A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3 maart 2017.</text:p>
            <text:p text:style-name="common-al"/>
            <text:p text:style-name="common-al">Projectomschrijving: het kappen van 1 boom (Populier). Reden voor kap: aansluiting ontsluitingsweg Sportpark A4 op de laan van Bol'Es en de aanleg van een dubbelzijdig fietspad aan de noordzijde van de Laan van Bol'Es.</text:p>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able:table-cell>
                </table:table-row>
              </table:table>
              <text:p text:style-name="table_bottom"/>
            </text:section>
            <text:p text:style-name="common-al">Dossier: 17OMGS074.</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9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Bol'Es (nabij onsluiting van Sportpark A4)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56</meta:user-defined>
    <meta:user-defined meta:name="OVERHEIDop.GmbID/DC.identifier">gmb-2017-53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E 13</meta:user-defined>
    <meta:user-defined meta:name="OVERHEIDop.woonplaats">Schiedam</meta:user-defined>
    <meta:user-defined meta:name="OVERHEIDop.straatnaam">Laan van Bol'es</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88 438288</meta:user-defined>
    <meta:user-defined meta:name="OVERHEIDop.versieInformatie"/>
  </office:meta>
</office:document-meta>
</file>