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Meijersstrjitte 28 te Gytsjerk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Van Meijersstrjitte 28 te Gytsjerk</text:p>
            <text:p text:style-name="common-al">Z-HZ_WABO-2017-0396    Olo: 2866811</text:p>
            <text:p text:style-name="common-al">het  plaatsen van een  warmtepomp</text:p>
            <text:p text:style-name="common-al">Datum ontvangst: 17 maart 2017</text:p>
            <text:p text:style-name="common-al">Datum besluit: 27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94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4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4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Meijersstrjitte 28 te Gytsjerk het  plaatsen van een  warmtepo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947</meta:user-defined>
    <meta:user-defined meta:name="OVERHEIDop.GmbID/DC.identifier">gmb-2017-539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W 28</meta:user-defined>
    <meta:user-defined meta:name="OVERHEIDop.woonplaats">Gytsjerk</meta:user-defined>
    <meta:user-defined meta:name="OVERHEIDop.straatnaam">Van Meijers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062 583759</meta:user-defined>
    <meta:user-defined meta:name="OVERHEIDop.versieInformatie"/>
  </office:meta>
</office:document-meta>
</file>