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en oplegnotitie m.e.r.-beoordeling Asserstraat 94-96 te Zuid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list text:style-name="id1-3-2-1-1-2">
              <text:list-item text:style-override="id1-3-2-1-1-2-1">
                <text:number>•</text:number>
                <text:p text:style-name="al">het bouwen van een pluimveestal en landbouwloods;</text:p>
              </text:list-item>
              <text:list-item text:style-override="id1-3-2-1-1-2-2">
                <text:number>•</text:number>
                <text:p text:style-name="al">bouwen in afwijking van het bestemmingsplan;</text:p>
              </text:list-item>
              <text:list-item text:style-override="id1-3-2-1-1-2-3">
                <text:number>•</text:number>
                <text:p text:style-name="al">het in gebruik nemen van de gebouwen ten behoeve van milieu. </text:p>
              </text:list-item>
            </text:list>
            <text:p text:style-name="common-al">Voorafgaand aan de omgevingsvergunningaanvraag is een m.e.r.-beoordelingsprocedure doorlopen. Het besluit op de m.e.r.-beoordeling is op 13 juli 2015 gepubliceerd. Het m.e.r.-beoordelingsbesluit wijkt echter af van de aangevraagde activiteit. Daarom is een oplegnotitie voor de m.e.r.-beoordeling opgesteld. </text:p>
            <text:p text:style-name="tussenkopcur">Stukken ter inzage en mogelijkheid indienen zienswijzen </text:p>
            <text:p text:style-name="common-al">Het voornemen is schriftelijk aan de aanvrager bekendgemaakt op 29 maart 2017. De aanvraag, de ontwerp-omgevingsvergunning met de bijbehorende stukken en de oplegnotitie m.e.r.-beoordeling liggen met ingang van 6 april 2017 gedurende 6 weken tijdens openingsuren ter inzage in het gemeentehuis te Roden. Daarnaast kunt u de stukken inzien op www.ruimtelijkeplannen.nl (NL.IMRO.1699.2017PB020-ow01), de gemeentelijke website <text:a xlink:href="https://www.gemeentenoordenveld.nl/wonen_en_leven/bouwen_en_verbouwen/projectprocedures/ontwerp-omgevingsvergunning_en_oplegnotitie_milieueffectrapportage_(m.e.r.)-beoordeling_asserstraat_94-96_in_zuidvelde/" xlink:type="simple">www.gemeentenoordenveld.nl</text:a> en www.officiëlebekendmakingen.nl.</text:p>
            <text:p text:style-name="common-al">Gedurende de termijn van terinzageligging kan een ieder zijn zienswijze omtrent het ontwerpbesluit mondeling of schriftelijk naar voren brengen bij het college van burgemeester en wethouders van de gemeente Noordenveld. Voor mondelinge zienswijzen kunt u voor een afspraak contact opnemen via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394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4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4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plegnotitie m.e.r.-beoordeling Asserstraat 94-96 te Zuidv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46</meta:user-defined>
    <meta:user-defined meta:name="OVERHEIDop.GmbID/DC.identifier">gmb-2017-53946</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C 94</meta:user-defined>
    <meta:user-defined meta:name="OVERHEIDop.woonplaats">Zuidvelde</meta:user-defined>
    <meta:user-defined meta:name="OVERHEIDop.straatnaam">Asserstraat</meta:user-defined>
    <meta:user-defined meta:name="OVERHEIDgvop.Informatietype/DC.type">Beschikkingen | aanvraag</meta:user-defined>
    <meta:user-defined meta:name="OVERHEID.Gemeente/OVERHEID.authority">Noordenveld</meta:user-defined>
    <meta:user-defined meta:name="OVERHEID.Gemeente/DCTERMS.publisher">Noordenveld</meta:user-defined>
    <meta:user-defined meta:name="OVERHEID.EPSG28992/DC.spatial">228112 560796</meta:user-defined>
    <meta:user-defined meta:name="OVERHEIDop.versieInformatie"/>
  </office:meta>
</office:document-meta>
</file>