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van een bestaande varkenshouderij (plaatsen 2 luchtwassers), Zwaarveld 1, 6086 N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van een bestaande varkenshouderij (plaatsen 2 luchtwassers) op het adres Zwaarveld 1, 6086 NE Neer.</text:p>
            <text:p text:style-name="common-al">De beschikking en de bijbehorende stukken liggen met ingang van 6 april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9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veranderen van een bestaande varkenshouderij (plaatsen 2 luchtwassers), Zwaarveld 1, 6086 NE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41</meta:user-defined>
    <meta:user-defined meta:name="OVERHEIDop.GmbID/DC.identifier">gmb-2017-53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E 1</meta:user-defined>
    <meta:user-defined meta:name="OVERHEIDop.woonplaats">Neer</meta:user-defined>
    <meta:user-defined meta:name="OVERHEIDop.straatnaam">Zwaa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929 362579</meta:user-defined>
    <meta:user-defined meta:name="OVERHEIDop.versieInformatie"/>
  </office:meta>
</office:document-meta>
</file>