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 breken bouw- en sloopafval, melding ontvangen, A9 Badhoevedorp, 1171 PR Badhoevedorp, Combinatie Badhoeverbogen, zaaknummer 3367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 1000 ton Menggranulaat, 2500 ton beton en 40000 asfalt  in de periode van 06-04-2017 tot 05-07-2017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4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40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 breken bouw- en sloopafval, melding ontvangen, A9 Badhoevedorp, 1171 PR Badhoevedorp, Combinatie Badhoeverbogen, zaaknummer 3367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940</meta:user-defined>
    <meta:user-defined meta:name="OVERHEIDop.GmbID/DC.identifier">gmb-2017-5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R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94 482094</meta:user-defined>
    <meta:user-defined meta:name="OVERHEIDop.versieInformatie"/>
  </office:meta>
</office:document-meta>
</file>