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sthuisplein 24, wijziging voor- en zijgevel (zaaknummer 593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sthuisplein 24</text:span> – voor het wijzigen van de voor- en zijgevel van het pand, verzonden op 31 maart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35</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35</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35</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sthuisplein 24, wijziging voor- en zijgevel (zaaknummer 593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935</meta:user-defined>
    <meta:user-defined meta:name="OVERHEIDop.GmbID/DC.identifier">gmb-2017-53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SC 24</meta:user-defined>
    <meta:user-defined meta:name="OVERHEIDop.woonplaats">Zwolle</meta:user-defined>
    <meta:user-defined meta:name="OVERHEIDop.straatnaam">Gasthuis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51 502937</meta:user-defined>
    <meta:user-defined meta:name="OVERHEIDop.versieInformatie"/>
  </office:meta>
</office:document-meta>
</file>