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lke Boonstraloane 4 A te 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Ielke Boonstraloane 4 A te Garyp</text:p>
            <text:p text:style-name="common-al">Z-HZ_WABO-2017-0362    Olo: 2855053</text:p>
            <text:p text:style-name="common-al">het kappen van een boom</text:p>
            <text:p text:style-name="common-al">Datum ontvangst: 12 maart 2017</text:p>
            <text:p text:style-name="common-al">Datum besluit: 28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3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3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3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lke Boonstraloane 4 A te Garyp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31</meta:user-defined>
    <meta:user-defined meta:name="OVERHEIDop.GmbID/DC.identifier">gmb-2017-53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T 4a</meta:user-defined>
    <meta:user-defined meta:name="OVERHEIDop.woonplaats">Garyp</meta:user-defined>
    <meta:user-defined meta:name="OVERHEIDop.straatnaam">Ielke Boonstr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542 575324</meta:user-defined>
    <meta:user-defined meta:name="OVERHEIDop.versieInformatie"/>
  </office:meta>
</office:document-meta>
</file>